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ken van een draagmuur aan de achterkant van de garage op het adres Kapelstraat 22, 4735 AX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3 januari 2025 de aanvraag omgevingsvergunning voor het uitbreken van een draagmuur aan de achterkant van de garage op het adres Kapelstraat 22 te Zegge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953</meta:user-defined>
    <dc:language>nl</dc:language>
    <meta:user-defined meta:name="OVERHEIDop.locatietype/OVERHEIDop.gebiedsmarkering">Punt</meta:user-defined>
    <meta:user-defined meta:name="DC.title">Intrekken aanvraag omgevingsvergunning voor het uitbreken van een draagmuur aan de achterkant van de garage op het adres Kapelstraat 22, 4735 AX Zeg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52</meta:user-defined>
    <meta:user-defined meta:name="OVERHEIDop.GmbID/DC.identifier">gmb-2025-5352</meta:user-defined>
    <meta:user-defined meta:name="OVERHEIDop.versieInformatie"/>
  </office:meta>
</office:document-meta>
</file>