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7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is een melding ontvangen waarvoor geen vergunningsplicht geldt voor de locatie Min. Goselinglaan 1A, 5103BH Dongen. De melding is geregistreerd onder zaaknummer Z2025-00001734. De melding betreft:</text:p>
            <text:p text:style-name="common-al">- 4x4 toernooi Dongense basisschooljeugd van 18 t/m 20 me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519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9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9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1734</meta:user-defined>
    <meta:user-defined meta:name="DCTERMS.abstract">Min. Goselinglaan 1A, 5103BH Dongen</meta:user-defined>
    <dc:language>nl</dc:language>
    <meta:user-defined meta:name="OVERHEIDop.locatietype/OVERHEIDop.gebiedsmarkering">Punt</meta:user-defined>
    <meta:user-defined meta:name="DC.title">Ontvangst melding, : 17 november 2025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96</meta:user-defined>
    <meta:user-defined meta:name="OVERHEIDop.GmbID/DC.identifier">gmb-2025-535196</meta:user-defined>
    <meta:user-defined meta:name="OVERHEIDop.versieInformatie"/>
  </office:meta>
</office:document-meta>
</file>