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eautomatiseerde dubbele aluminium draaipoort, Zuiderklamp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eautomatiseerde dubbele aluminium draaipoort</text:p>
            <text:p text:style-name="common-al">Locatie: Zuiderklamp 14 Nuenen</text:p>
            <text:p text:style-name="common-al">Ontvangen op: 03-12-2025</text:p>
            <text:p text:style-name="common-al">Zaaknummer: 0820287291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519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9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2910</meta:user-defined>
    <meta:user-defined meta:name="DCTERMS.abstract">het plaatsen van een geautomatiseerde dubbele aluminium draai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geautomatiseerde dubbele aluminium draaipoort, Zuiderklamp 14 Nuenen: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94</meta:user-defined>
    <meta:user-defined meta:name="OVERHEIDop.GmbID/DC.identifier">gmb-2025-535194</meta:user-defined>
    <meta:user-defined meta:name="OVERHEIDop.versieInformatie"/>
  </office:meta>
</office:document-meta>
</file>