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Oude Rijksweg 325 7954EK Rouveen, Staphorst AP 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Oude Rijksweg 325 7954EK Rouveen, Staphorst AP 1786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5/057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51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5/05761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Oude Rijksweg 325 7954EK Rouveen, Staphorst AP 178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188</meta:user-defined>
    <meta:user-defined meta:name="OVERHEIDop.GmbID/DC.identifier">gmb-2025-535188</meta:user-defined>
    <meta:user-defined meta:name="OVERHEIDop.versieInformatie"/>
  </office:meta>
</office:document-meta>
</file>