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4 dec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Startnotitie Willem Dreessingel 7</text:p>
              </text:list-item>
              <text:list-item text:style-override="id1-3-2-2-1-2-2">
                <text:number/>
                <text:p text:style-name="al">Update nieuwbouw scouting Paulus – ontwerpfase </text:p>
              </text:list-item>
              <text:list-item text:style-override="id1-3-2-2-1-2-3">
                <text:number/>
                <text:p text:style-name="al">Toezegging wethouder Schouw onderzoek tijdelijke woonvormen </text:p>
              </text:list-item>
              <text:list-item text:style-override="id1-3-2-2-1-2-4">
                <text:number/>
                <text:p text:style-name="al">Concept Evenementenbeleid, uitvoeringsnota </text:p>
              </text:list-item>
              <text:list-item text:style-override="id1-3-2-2-1-2-5">
                <text:number/>
                <text:p text:style-name="al">Raadstoezegging inzake parkeren nabij Edward Poppelaan 14 (Jacobusbos) </text:p>
                <text:p text:style-name="al"/>
              </text:list-item>
            </text:list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51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4 decemb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187</meta:user-defined>
    <meta:user-defined meta:name="OVERHEIDop.GmbID/DC.identifier">gmb-2025-535187</meta:user-defined>
    <meta:user-defined meta:name="OVERHEIDop.versieInformatie"/>
  </office:meta>
</office:document-meta>
</file>