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Wanneer</text:p>
            <text:p text:style-name="al">De volgende ontmoeting is op donderdag 18 december. Het thema van de avond is ‘Muziekavond met zanggroep Rucphen’. Het programma begint om 19.30 uur en duurt tot ongeveer 21.00 uur. U bent welkom vanaf 19.00 uur. </text:p>
            <text:p text:style-name="al"/>
            <text:p text:style-name="al">Thema</text:p>
            <text:p text:style-name="al">Een avond om het jaar 2025 fijn en positief af te sluiten. En hoe kan dat nou beter dan onder het genot van de muzikale klanken van een groot koor bestaande uit meer dan 50 leden. Zij zijn ooit opgericht als jongerenkoor in 1987, maar er zingen nog veel leden die er al vanaf de oprichting bijzijn. Een jongerenkoor is het niet meer. Zij verzorgen zowel Engelstalige als Nederlandstalige nummers, niets is voor hun te gek. Er zal deze avond ook voor iets lekkers gezorgd worden om de avond helemaal af te maken.</text:p>
            <text:p text:style-name="al">Waar</text:p>
            <text:p text:style-name="al">Het Alzheimer Café is in ’t Warm Hart van Kloostergaard, Bisschopsmolenstraat 272, 4876 AS, Etten-Leur. Het parkeren en de toegang zijn gratis. Mocht u nog vragen hebben, dan kunt u deze stellen aan via <text:a xlink:href="mailto:alzheimercafe.ettenleur@gmail.com" xlink:type="simple">alzheimercafe.ettenleur@gmail.com</text:a> of via Truus Verkamp op 06-12373403. Aanmelden is niet nodi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1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5-12-10</meta:user-defined>
    <meta:user-defined meta:name="DCTERMS.W3CDTF/OVERHEIDop.jaargang">2025</meta:user-defined>
    <meta:user-defined meta:name="OVERHEIDop.publicationIssue">535185</meta:user-defined>
    <meta:user-defined meta:name="OVERHEIDop.GmbID/DC.identifier">gmb-2025-535185</meta:user-defined>
    <meta:user-defined meta:name="OVERHEIDop.versieInformatie"/>
  </office:meta>
</office:document-meta>
</file>