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olfskamp 1 t/m 11 en Het Breedstuk 1 t/m 11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12 woningen en het maken van 4 inritten</text:p>
            <text:p text:style-name="common-al">Verzenddatum: 5-12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518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250</meta:user-defined>
    <meta:user-defined meta:name="DCTERMS.abstract">Verzonden op: 5-12-2025</meta:user-defined>
    <dc:language>nl</dc:language>
    <meta:user-defined meta:name="OVERHEIDop.locatietype/OVERHEIDop.gebiedsmarkering">Vlak</meta:user-defined>
    <meta:user-defined meta:name="DC.title">Verleende reguliere omgevingsvergunning De Wolfskamp 1 t/m 11 en Het Breedstuk 1 t/m 11, Heeswijk-Dinther</meta:user-defined>
    <meta:user-defined meta:name="OVERHEIDop.datumEindeReactietermijn">2026-01-16</meta:user-defined>
    <meta:user-defined meta:name="OVERHEIDop.terinzageleggingBG">https://jeleefomgeving.nl/inzien/001160771/e50c624a-14d0-4aa0-9a2a-b5dd3b0f624f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5182</meta:user-defined>
    <meta:user-defined meta:name="OVERHEIDop.GmbID/DC.identifier">gmb-2025-535182</meta:user-defined>
    <meta:user-defined meta:name="OVERHEIDop.versieInformatie"/>
  </office:meta>
</office:document-meta>
</file>