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stanjelaan 4 t/m 36 (even) en Papelaan 63 t/m 97 (oneven) 1382RC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in het omgevingsplan t.b.v. de bouw van 40 nieuwe eengezinswoningen op de locatie van de te slopen 35 woningen </text:p>
            <text:p text:style-name="common-al">Besluit: verleend</text:p>
            <text:p text:style-name="common-al">Besluit verzonden op: 05-12-2025</text:p>
            <text:p text:style-name="common-al">Zaakadres: Kastanjelaan 4 t/m 36 (even) en Papelaan 63 t/m 97 (oneven) 1382RC Weesp</text:p>
            <text:p text:style-name="common-al">Zaaknummer: Z2025-015005</text:p>
            <text:p text:style-name="common-al">DSO-nummer: 20250407015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15005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18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8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8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005</meta:user-defined>
    <meta:user-defined meta:name="DCTERMS.abstract">afwijken van de regels in het omgevingsplan t.b.v. de bouw van 40 nieuwe eengezinswoningen op de locatie van de te slopen 35 won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stanjelaan 4 t/m 36 (even) en Papelaan 63 t/m 97 (oneven) 1382RC Weesp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181</meta:user-defined>
    <meta:user-defined meta:name="OVERHEIDop.GmbID/DC.identifier">gmb-2025-535181</meta:user-defined>
    <meta:user-defined meta:name="OVERHEIDop.versieInformatie"/>
  </office:meta>
</office:document-meta>
</file>