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Alleenrecht Centrumgemeenteregeling De Connectie</text:p>
      <text:section text:name="regeling_id1-3-2" text:style-name="regeling">
        <text:section text:name="aanhef_id1-3-2-1" text:style-name="aanhef">
          <text:section text:name="preambule_id1-3-2-1-1" text:style-name="preambule">
            <text:p text:style-name="al">Het college van burgemeester en wethouders van gemeente Renkum;</text:p>
            <text:p text:style-name="al"/>
            <text:p text:style-name="al">gelezen het voorstel d.d. 4 november 2025;</text:p>
            <text:p text:style-name="al"/>
            <text:p text:style-name="al">overwegende dat</text:p>
            <text:list text:style-name="id1-3-2-1-1-6">
              <text:list-item text:style-override="id1-3-2-1-1-6-1">
                <text:number>•</text:number>
                <text:p text:style-name="al">het college een samenwerking is aangegaan met de gemeenten Arnhem en Rheden middels</text:p>
              </text:list-item>
            </text:list>
            <text:p text:style-name="al">de “Centrumgemeenteregeling De Connectie”;</text:p>
            <text:list text:style-name="id1-3-2-1-1-8">
              <text:list-item text:style-override="id1-3-2-1-1-8-1">
                <text:number>•</text:number>
                <text:p text:style-name="al">de gemeente Renkum in die samenwerking een gastgemeente is en de gemeente Arnhem</text:p>
              </text:list-item>
            </text:list>
            <text:p text:style-name="al">de centrumgemeente;</text:p>
            <text:list text:style-name="id1-3-2-1-1-10">
              <text:list-item text:style-override="id1-3-2-1-1-10-1">
                <text:number>•</text:number>
                <text:p text:style-name="al">dat deze publieke samenwerking berust op overwegingen van openbaar belang;</text:p>
              </text:list-item>
              <text:list-item text:style-override="id1-3-2-1-1-10-2">
                <text:number>•</text:number>
                <text:p text:style-name="al">dat in artikel 4, derde lid van de Centrumgemeenteregeling De Connectie is afgesproken</text:p>
              </text:list-item>
            </text:list>
            <text:p text:style-name="al">dat de gastgemeenten bij separaat besluit aan de centrumgemeente een alleenrecht verlenen voor de taken die onder de gemeenschappelijke regeling vallen;</text:p>
            <text:list text:style-name="id1-3-2-1-1-12">
              <text:list-item text:style-override="id1-3-2-1-1-12-1">
                <text:number>•</text:number>
                <text:p text:style-name="al">dat onderhavig besluit als zodanig bedoeld is;</text:p>
              </text:list-item>
              <text:list-item text:style-override="id1-3-2-1-1-12-2">
                <text:number>•</text:number>
                <text:p text:style-name="al">dat de gemeente Renkum voor de inkoop van diensten met betrekking tot de in die</text:p>
              </text:list-item>
            </text:list>
            <text:p text:style-name="al">centrumregeling ondergebrachte uitvoerende (beheer-) taken voor onbepaalde tijd gebruik wil maken van de geboden mogelijkheid van vrijstelling van de aanbestedingsplicht door middel van toekenning van een uitsluitend recht (ook wel een alleenrecht of exclusief recht genoemd).</text:p>
            <text:p text:style-name="al"/>
            <text:p text:style-name="al">gelet op:</text:p>
            <text:list text:style-name="id1-3-2-1-1-16">
              <text:list-item text:style-override="id1-3-2-1-1-16-1">
                <text:number>•</text:number>
                <text:p text:style-name="al">artikel 1 e.v. van de Wet gemeenschappelijke regelingen;</text:p>
              </text:list-item>
              <text:list-item text:style-override="id1-3-2-1-1-16-2">
                <text:number>•</text:number>
                <text:p text:style-name="al">artikel 11 van de Europese richtlijn 2014/24/EU  en artikel 2.24 sub a van de Aanbestedingswet 2012.</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I </text:p>
            <text:p text:style-name="al">Aan de gemeente Arnhem een alleenrecht/uitsluitend recht te verlenen als bedoeld in artikel 2.24, aanhef en onder a van de Aanbestedingswet 2012 voor de levering van de collectieve diensten die onderdeel zijn van de uitvoerende (beheer-) taken op het gebied van Informatie- en Communicatietechnologie (ICT), Facilitaire zaken, Belastingen en Basisregistraties, Personeels- en Salarisadministratie (PSA), Financiële administratie, Inkoop en Aanbesteding, Frontoffice en DIV, zoals nader uitgewerkt in de geldende Producten Diensten Catalogus van cluster De Connectie (gemeente Arnhem).</text:p>
            <text:p text:style-name="al">Tevens wordt bovengenoemd alleenrecht verleend voor individuele diensten (maatwerk) die door de gemeente Renkum zijn ingekocht bij de gemeente Arnhem en die onderdeel zijn van de uitvoerende (beheer-) taken op het gebied van Informatie- en Communicatietechnologie (ICT), Facilitaire zaken, Belastingen en Basisregistraties, Personeels- en Salarisadministratie (PSA), Financiële administratie, Inkoop en Aanbesteding, Frontoffice en DIV, zoals bedoeld in de centrumgemeenteregeling De Connectie.</text:p>
          </text:section>
          <text:section text:name="artikel_id1-3-2-2-2" text:style-name="artikel">
            <text:p text:style-name="artikel_kop_titel"><text:span text:style-name="artikel_kop_label"/> <text:span text:style-name="artikel_kop_nr"/> II SLOTBEPALING</text:p>
            <text:p text:style-name="al">1. Dit besluit treedt in werking op 1 januari 2026.</text:p>
            <text:p text:style-name="al">2. Dit besluit wordt aangehaald als: “Alleenrecht Centrumgemeenteregeling De Connectie.”</text:p>
          </text:section>
        </text:section>
        <text:section text:name="regeling-sluiting_id1-3-2-3" text:style-name="regeling-sluiting">
          <text:section text:name="ondertekening_id1-3-2-3-1">
            <text:p><text:span text:style-name="functie">Aldus besloten op 11 november 2025 te Oosterbeek.</text:span></text:p>
            <text:p><text:span text:style-name="functie">Burgemeester en wethouders voornoemd,</text:span></text:p>
            <text:p><text:span text:style-name="functie"/></text:p>
            <text:p><text:span text:style-name="functie">de secretaris,</text:span></text:p>
            <text:p><text:span text:style-name="functie">drs. M.J.J. (Marcel) Wagener</text:span></text:p>
            <text:p><text:span text:style-name="functie"/></text:p>
            <text:p><text:span text:style-name="functie">de burgemeester,</text:span></text:p>
            <text:p><text:span text:style-name="functie">A.M. (Marcel) Fränzel MSc</text:span></text:p>
          </text:section>
        </text:section>
        <text:section text:name="nota-toelichting_id1-3-2-4" text:style-name="nota-toelichting">
          <text:p text:style-name="kop_level0"><text:span text:style-name="label"/> <text:span text:style-name="nr"/> Bezwaar en voorlopige voorziening</text:p>
          <text:p text:style-name="al">Tegen dit besluit kunt u op grond van de Algemene wet bestuursrecht binnen zes weken na de dag waarop dit besluit bekend is gemaakt een bezwaarschrift indienen bij het college van burgemeester en wethouders van de gemeente Renkum, Postbus 9100, 6860 HA Oosterbeek. Tevens kunt u, nadat een bezwaarschrift is ingediend tegen het besluit, op grond van artikel 8:81 van de Algemene wet bestuursrecht de voorzieningenrechter van de rechtbank Gelderland, afdeling bestuursrecht, postbus 9030, 6800 EM Arnhem verzoeken om een voorlopige voorziening. Daarbij dient een afschrift van het bezwaarschrift te worden overgelegd. Voor het indienen van een verzoek om voorlopige voorziening is griffierecht verschuldigd. De griffie van de rechtbank zal u hierover nader berich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517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7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7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enkum</meta:user-defined>
    <meta:user-defined meta:name="OVERHEID.Informatietype/DC.type">officiële publicatie</meta:user-defined>
    <meta:user-defined meta:name="OVERHEIDop.Rubriek/DC.type">ander besluit van algemene strekking</meta:user-defined>
    <meta:user-defined meta:name="OVERHEID.Gemeente/DCTERMS.publisher">Renkum</meta:user-defined>
    <meta:user-defined meta:name="OVERHEID.Gemeente/OVERHEID.authority">Renkum</meta:user-defined>
    <meta:user-defined meta:name="OVERHEID.TaxonomieBeleidsagendaDecentraal/OVERHEID.category">Bestuur | Organisatie en beleid</meta:user-defined>
    <meta:user-defined meta:name="DC.source">hoofdstuk I van de Wet gemeenschappelijke regelingen]|[1.0:c:BWBR0003740&amp;hoofdstuk=I&amp;g=2025-02-12</meta:user-defined>
    <meta:user-defined meta:name="DC.source">Europese richtlijn 2014/24/EU]|[https://eur-lex.europa.eu/legal-content/NL/ALL/?uri=celex:32014L0024</meta:user-defined>
    <meta:user-defined meta:name="DC.source">artikel 2.24a van de Aanbestedingswet 2012]|[1.0:c:BWBR0032203&amp;artikel=2.24a&amp;g=2025-09-01</meta:user-defined>
    <meta:user-defined meta:name="DCTERMS.alternative">Alleenrecht Centrumgemeenteregeling De Connectie</meta:user-defined>
    <dc:language>nl</dc:language>
    <meta:user-defined meta:name="OVERHEIDop.locatietype/OVERHEIDop.gebiedsmarkering">Gemeente</meta:user-defined>
    <meta:user-defined meta:name="OVERHEIDop.locatietype/OVERHEIDop.gebiedsmarkering">Gemeente</meta:user-defined>
    <meta:user-defined meta:name="DC.title">Alleenrecht Centrumgemeenteregeling De Connectie</meta:user-defined>
    <meta:user-defined meta:name="DCTERMS.W3CDTF/DCTERMS.available">2025-12-29</meta:user-defined>
    <meta:user-defined meta:name="DCTERMS.W3CDTF/OVERHEIDop.jaargang">2025</meta:user-defined>
    <meta:user-defined meta:name="OVERHEIDop.publicationIssue">535179</meta:user-defined>
    <meta:user-defined meta:name="OVERHEIDop.betreftRegeling">CVDR749196_1</meta:user-defined>
    <meta:user-defined meta:name="OVERHEIDop.GmbID/DC.identifier">gmb-2025-535179</meta:user-defined>
    <meta:user-defined meta:name="xs:date/OVERHEIDop.startdatum">2026-01-01</meta:user-defined>
    <meta:user-defined meta:name="OVERHEIDop.versieInformatie"/>
  </office:meta>
</office:document-meta>
</file>