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11A 107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de woning d.m.v. het verlagen van een gedeelte van de begane grondvloer en het creëren van een tussenvloer</text:p>
            <text:p text:style-name="common-al">Zaakadres: Koninginneweg 211A 1075CS Amsterdam</text:p>
            <text:p text:style-name="common-al">Datum ontvangst: 02-11-2025</text:p>
            <text:p text:style-name="common-al">Zaaknummer: Z2025-046569</text:p>
            <text:p text:style-name="common-al">DSO-nummer: 20251102001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9</meta:user-defined>
    <meta:user-defined meta:name="DCTERMS.abstract">veranderen van de indeling van de woning dmv het verlagen van een gedeelte van de begane grondvloer en het creëren van een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11A 1075CS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76</meta:user-defined>
    <meta:user-defined meta:name="OVERHEIDop.GmbID/DC.identifier">gmb-2025-535176</meta:user-defined>
    <meta:user-defined meta:name="OVERHEIDop.versieInformatie"/>
  </office:meta>
</office:document-meta>
</file>