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agen van de stoep(rand) t.b.v. aanleg parkeerplaats op eigen terrein, Surinamestraat 37, 7009 G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agen van de stoep(rand) t.b.v. aanleg parkeerplaats op eigen terrein aan de Surinamestraat 37, 7009 G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urinamestraat 37, 7009 GC Doetinchem</text:p>
              </text:list-item>
              <text:list-item text:style-override="id1-3-2-1-1-4-2">
                <text:number>•</text:number>
                <text:p text:style-name="al">Omschrijving:		verlagen van de stoep(rand) t.b.v. aanleg parkeerplaats op eigen terrein</text:p>
              </text:list-item>
              <text:list-item text:style-override="id1-3-2-1-1-4-3">
                <text:number>•</text:number>
                <text:p text:style-name="al">Dossiernummer:	gD2512003935</text:p>
              </text:list-item>
              <text:list-item text:style-override="id1-3-2-1-1-4-4">
                <text:number>•</text:number>
                <text:p text:style-name="al">Datum indiening:	 05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1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35</meta:user-defined>
    <meta:user-defined meta:name="DCTERMS.abstract">Aanvraag omgevingsvergunning voor het verlagen van de stoep(rand) t.b.v. aanleg parkeerplaats op eigen terrein aan de Surinamestraat 37, 7009 GC Doetinchem</meta:user-defined>
    <dc:language>nl</dc:language>
    <meta:user-defined meta:name="OVERHEIDop.locatietype/OVERHEIDop.gebiedsmarkering">Punt</meta:user-defined>
    <meta:user-defined meta:name="DC.title">Aanvraag: verlagen van de stoep(rand) t.b.v. aanleg parkeerplaats op eigen terrein, Surinamestraat 37, 7009 GC Doet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71</meta:user-defined>
    <meta:user-defined meta:name="OVERHEIDop.GmbID/DC.identifier">gmb-2025-535171</meta:user-defined>
    <meta:user-defined meta:name="OVERHEIDop.versieInformatie"/>
  </office:meta>
</office:document-meta>
</file>