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85f228-64de-45b5-a738-dccda6483c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22035, Costerstraa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Costerstraat is een erftoegangsweg gelegen binnen de gemeentegrens van Alkmaar en is bij de gemeente in beheer en onderhoud.</text:p>
            <text:p text:style-name="common-al">In de Costerstraat ter hoogte van de Van Everdingenstraat 54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het verkeersbesluit gepubliceerd op 18 oktober 2021 in het Gemeenteblad 2021 met nummer 363631; </text:p>
              </text:list-item>
              <text:list-item text:style-override="id1-3-2-2-1-26-2">
                <text:number>2.</text:number>
                <text:p text:style-name="al">een gehandicaptenparkeerplaats op kenteken op te heffen in de Costerstraat ter hoogte van de Van Everdingenstraat 54;</text:p>
              </text:list-item>
              <text:list-item text:style-override="id1-3-2-2-1-26-3">
                <text:number>3.</text:number>
                <text:p text:style-name="al">deze gehandicaptenparkeerplaats op kenteken op te heffen door het verwijderen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9.08301886792452mm"><draw:image xlink:href="Pictures/Afbeelding1ic885f228-64de-45b5-a738-dccda6483c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1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Co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035</meta:user-defined>
    <meta:user-defined meta:name="OVERHEIDop.verkeersbordcode">E6</meta:user-defined>
    <dc:language>nl</dc:language>
    <meta:user-defined meta:name="OVERHEIDop.locatietype/OVERHEIDop.gebiedsmarkering">Adres</meta:user-defined>
    <meta:user-defined meta:name="DC.title">Nr. 1322035, Costerstraat, opheffen gehandicaptenparkeerplaats op kenteken</meta:user-defined>
    <meta:user-defined meta:name="DCTERMS.W3CDTF/DCTERMS.available">2025-12-09</meta:user-defined>
    <meta:user-defined meta:name="DCTERMS.W3CDTF/OVERHEIDop.jaargang">2025</meta:user-defined>
    <meta:user-defined meta:name="OVERHEIDop.publicationIssue">535168</meta:user-defined>
    <meta:user-defined meta:name="OVERHEIDop.GmbID/DC.identifier">gmb-2025-535168</meta:user-defined>
    <meta:user-defined meta:name="OVERHEIDop.versieInformatie"/>
  </office:meta>
</office:document-meta>
</file>