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erugzetten van een gekandelaberde Salix alba in verband met direct gevaar door instabiliteit, Aalsterweg 290 5644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217 </text:p>
            <text:p text:style-name="common-al"> Omschrijving: terugzetten van een gekandelaberde Salix alba in verband met direct gevaar door instabilite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90 5644RK Eindhoven</text:p>
              </text:list-item>
            </text:list>
            <text:p text:style-name="common-al"> Datum ontvangst: 04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16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6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6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217</meta:user-defined>
    <meta:user-defined meta:name="DCTERMS.abstract">terugzetten van een gekandelaberde Salix Alba in verband met direct gevaar door instabiliteit</meta:user-defined>
    <dc:language>nl</dc:language>
    <meta:user-defined meta:name="OVERHEIDop.locatietype/OVERHEIDop.gebiedsmarkering">Punt</meta:user-defined>
    <meta:user-defined meta:name="DC.title">Ingediende aanvraag omgevingsvergunning: terugzetten van een gekandelaberde Salix alba in verband met direct gevaar door instabiliteit, Aalsterweg 290 5644RK Eindhov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67</meta:user-defined>
    <meta:user-defined meta:name="OVERHEIDop.GmbID/DC.identifier">gmb-2025-535167</meta:user-defined>
    <meta:user-defined meta:name="OVERHEIDop.versieInformatie"/>
  </office:meta>
</office:document-meta>
</file>