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Schepersbos 1 in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Schepersbos 1 in Wezep, voor het plaatsen van een houten berging, verzonden op 5 december 2025 (zaaknummer R2025-02565).</text:p>
            <text:p text:style-name="common-al">
            <text:span text:style-name="nadrukcur">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3516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6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6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2565</meta:user-defined>
    <meta:user-defined meta:name="DCTERMS.abstract">Betreft: Beschikking op aanvraag op locatie Schepersbos 1 in Wezep</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Schepersbos 1 in Wezep</meta:user-defined>
    <meta:user-defined meta:name="DCTERMS.W3CDTF/DCTERMS.available">2025-12-16</meta:user-defined>
    <meta:user-defined meta:name="DCTERMS.W3CDTF/OVERHEIDop.jaargang">2025</meta:user-defined>
    <meta:user-defined meta:name="OVERHEIDop.publicationIssue">535166</meta:user-defined>
    <meta:user-defined meta:name="OVERHEIDop.GmbID/DC.identifier">gmb-2025-535166</meta:user-defined>
    <meta:user-defined meta:name="OVERHEIDop.versieInformatie"/>
  </office:meta>
</office:document-meta>
</file>