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Kanaalweg en Kerklaan te De 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Westland kennis van de ontvangst op 28 november 2025 van een melding zoals bedoeld in hoofdstuk 4 van het Besluit activiteiten leefomgeving (Bal). De melding betreft het toepassen van 1.200 m³ grond t.b.v. het dempen en vergraven van watergangen. De locatie betreft <text:span text:style-name="nadrukvet">Kanaalweg en Kerklaan te De Lier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54276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535159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159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159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toepassen van 1.200 m³ grond t.b.v. het dempen en vergraven van watergangen. 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Kennisgeving melding milieubelastende activiteit(en), Kanaalweg en Kerklaan te De Lier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5159</meta:user-defined>
    <meta:user-defined meta:name="OVERHEIDop.GmbID/DC.identifier">gmb-2025-535159</meta:user-defined>
    <meta:user-defined meta:name="OVERHEIDop.versieInformatie"/>
  </office:meta>
</office:document-meta>
</file>