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mpuslaan 172 1382J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verzamelgebouw met 8 bedrijfsunits</text:p>
            <text:p text:style-name="common-al">Besluit: verleend</text:p>
            <text:p text:style-name="common-al">Besluit verzonden op: 05-12-2025</text:p>
            <text:p text:style-name="common-al">Zaakadres: Pampuslaan 172 1382JS Weesp</text:p>
            <text:p text:style-name="common-al">Zaaknummer: Z2025-031596</text:p>
            <text:p text:style-name="common-al">DSO-nummer: 20250722001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159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15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96</meta:user-defined>
    <meta:user-defined meta:name="DCTERMS.abstract">het oprichten van een bedrijfsverzamelgebouw met 8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mpuslaan 172 1382JS Wees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58</meta:user-defined>
    <meta:user-defined meta:name="OVERHEIDop.GmbID/DC.identifier">gmb-2025-535158</meta:user-defined>
    <meta:user-defined meta:name="OVERHEIDop.versieInformatie"/>
  </office:meta>
</office:document-meta>
</file>