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weg 4, 4133 A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5 heeft de gemeente een aanvraag omgevingsvergunning (regulier) ontvangen voor het perceel Langeweg 4, 4133 AX Vianen. De aanvraag is geregistreerd onder zaaknummer OVR-2025-009745. De aanvraag betreft het plaatsen van een scorebor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15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45</meta:user-defined>
    <dc:language>nl</dc:language>
    <meta:user-defined meta:name="OVERHEIDop.locatietype/OVERHEIDop.gebiedsmarkering">Punt</meta:user-defined>
    <meta:user-defined meta:name="DC.title">Ingekomen aanvraag omgevingsvergunning Langeweg 4, 4133 AX Vian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56</meta:user-defined>
    <meta:user-defined meta:name="OVERHEIDop.GmbID/DC.identifier">gmb-2025-535156</meta:user-defined>
    <meta:user-defined meta:name="OVERHEIDop.versieInformatie"/>
  </office:meta>
</office:document-meta>
</file>