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rktverordening gemeente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6 november 2025,</text:p>
            <text:p text:style-name="al"/>
            <text:p text:style-name="al">gelezen het voorstel van burgemeester en wethouders d.d. 26 augustus 2025 en de ingediende amendementen op 6 november 2025; </text:p>
            <text:p text:style-name="al"/>
            <text:p text:style-name="al">gelet op gelet op artikel 147, eerste lid, alsmede artikel 149 van de Gemeentewet; overwegende dat het wenselijk is tot vaststelling van een nieuwe Marktverordening over te gaan;</text:p>
            <text:p text:style-name="al"/>
            <text:p text:style-name="al">b e s l u i t :</text:p>
            <text:p text:style-name="al"/>
            <text:p text:style-name="al">vast te stellen de volgende verordening:</text:p>
            <text:p text:style-name="al"/>
            <text:p text:style-name="al">
            <text:span text:style-name="nadrukvet">Marktverordening gemeente Huiz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nciënniteitenlijst: de lijst van vergunninghouders van een vaste standplaats in volgorde van datum van verlenen van de vergunning;</text:p>
                </text:list-item>
                <text:list-item text:style-override="id1-3-2-2-1-2-3-2">
                  <text:number>b.</text:number>
                  <text:p text:style-name="al">College: Het college van burgemeester en wethouders van de gemeente Huizen</text:p>
                </text:list-item>
                <text:list-item text:style-override="id1-3-2-2-1-2-3-3">
                  <text:number>c.</text:number>
                  <text:p text:style-name="al">dagplaats: de standplaats die per marktdag ter beschikking wordt gesteld aan een vergunninghouder, omdat deze niet als vaste standplaats is toegewezen dan wel is ingenomen;</text:p>
                </text:list-item>
                <text:list-item text:style-override="id1-3-2-2-1-2-3-4">
                  <text:number>d.</text:number>
                  <text:p text:style-name="al">inrichtingsplan: de verbeelding die samen met het Marktreglement 2025 de nadere regels betreffende de weekmarkten van Huizen toont;</text:p>
                </text:list-item>
                <text:list-item text:style-override="id1-3-2-2-1-2-3-5">
                  <text:number>e.</text:number>
                  <text:p text:style-name="al">markt: de door het college ingestelde warenmarkt;</text:p>
                </text:list-item>
                <text:list-item text:style-override="id1-3-2-2-1-2-3-6">
                  <text:number>f.</text:number>
                  <text:p text:style-name="al">marktcommissie: de op grond van artikel 84 van de Gemeentewet ingestelde commissie, die het college adviseert in zaken die direct betrekking hebben op de markten;</text:p>
                </text:list-item>
                <text:list-item text:style-override="id1-3-2-2-1-2-3-7">
                  <text:number>g.</text:number>
                  <text:p text:style-name="al">marktmeester: de persoon die als toezichthouder is aangewezen door het college;</text:p>
                </text:list-item>
                <text:list-item text:style-override="id1-3-2-2-1-2-3-8">
                  <text:number>h.</text:number>
                  <text:p text:style-name="al">standplaats: de ruimte die voor de duur van de markt is aangewezen voor het uitoefenen van de markthandel;</text:p>
                </text:list-item>
                <text:list-item text:style-override="id1-3-2-2-1-2-3-9">
                  <text:number>i.</text:number>
                  <text:p text:style-name="al">vaste standplaats: de standplaats die ter beschikking is gesteld aan een vergunninghouder;</text:p>
                </text:list-item>
                <text:list-item text:style-override="id1-3-2-2-1-2-3-10">
                  <text:number>j.</text:number>
                  <text:p text:style-name="al">vergunninghouder: degene aan wie door het college vergunning is verleend voor het innemen van een standplaats;</text:p>
                </text:list-item>
                <text:list-item text:style-override="id1-3-2-2-1-2-3-11">
                  <text:number>k.</text:number>
                  <text:p text:style-name="al">wachtlijst: de lijst van gegadigden voor een vaste standplaats in volgorde van datum van binnenkomst van de schriftelijke aanvraag;</text:p>
                </text:list-item>
                <text:list-item text:style-override="id1-3-2-2-1-2-3-12">
                  <text:number>l.</text:number>
                  <text:p text:style-name="al">selectiecommissie: een commissie, die punten toekent aan belangstellenden voor een vrijkomende vaste standplaats op basis van vastgestelde criteria. </text:p>
                </text:list-item>
              </text:list>
            </text:section>
            <text:section text:name="artikel_id1-3-2-2-1-3" text:style-name="artikel">
              <text:p text:style-name="artikel_kop_titel"><text:span text:style-name="artikel_kop_label">Artikel</text:span> <text:span text:style-name="artikel_kop_nr">2</text:span> Dag, tijd, plaats en inrichting van de markt</text:p>
              <text:list text:style-name="id1-3-2-2-1-3-2">
                <text:list-item text:style-override="id1-3-2-2-1-3-2">
                  <text:number>1.</text:number>
                  <text:p text:style-name="al">Het college bepaalt ten aanzien van de markt:</text:p>
                  <text:list text:style-name="id1-3-2-2-1-3-2-3">
                    <text:list-item text:style-override="id1-3-2-2-1-3-2-3-1">
                      <text:number>a.</text:number>
                      <text:p text:style-name="al">de locatie;</text:p>
                    </text:list-item>
                    <text:list-item text:style-override="id1-3-2-2-1-3-2-3-2">
                      <text:number>b.</text:number>
                      <text:p text:style-name="al">de aanvangs- en sluitingstijd;</text:p>
                    </text:list-item>
                    <text:list-item text:style-override="id1-3-2-2-1-3-2-3-3">
                      <text:number>c.</text:number>
                      <text:p text:style-name="al">het aantal vaste standplaatsen;</text:p>
                    </text:list-item>
                    <text:list-item text:style-override="id1-3-2-2-1-3-2-3-4">
                      <text:number>d.</text:number>
                      <text:p text:style-name="al">de afmetingen van de standplaatsen;</text:p>
                    </text:list-item>
                    <text:list-item text:style-override="id1-3-2-2-1-3-2-3-5">
                      <text:number>e.</text:number>
                      <text:p text:style-name="al">de opstelling en indeling van de markt.</text:p>
                    </text:list-item>
                  </text:list>
                </text:list-item>
                <text:list-item text:style-override="id1-3-2-2-1-3-3">
                  <text:number>2.</text:number>
                  <text:p text:style-name="al">Het college kan voor de markt vaststellen:</text:p>
                  <text:list text:style-name="id1-3-2-2-1-3-3-3">
                    <text:list-item text:style-override="id1-3-2-2-1-3-3-3-1">
                      <text:number>a.</text:number>
                      <text:p text:style-name="al">een lijst met artikelengroepen of branches;</text:p>
                    </text:list-item>
                    <text:list-item text:style-override="id1-3-2-2-1-3-3-3-2">
                      <text:number>b.</text:number>
                      <text:p text:style-name="al">een maximum aantal standplaatsen per branche.</text:p>
                    </text:list-item>
                  </text:list>
                </text:list-item>
                <text:list-item text:style-override="id1-3-2-2-1-3-4">
                  <text:number>3.</text:number>
                  <text:p text:style-name="al">Het college kan, om bijzondere of dringende redenen, bepalen dat:</text:p>
                  <text:list text:style-name="id1-3-2-2-1-3-4-3">
                    <text:list-item text:style-override="id1-3-2-2-1-3-4-3-1">
                      <text:number>a.</text:number>
                      <text:p text:style-name="al">geen markt wordt gehouden dan wel op een andere dag wordt gehouden;</text:p>
                    </text:list-item>
                    <text:list-item text:style-override="id1-3-2-2-1-3-4-3-2">
                      <text:number>b.</text:number>
                      <text:p text:style-name="al">een markt tijdelijk geheel of gedeeltelijk op een andere locatie wordt gehouden;</text:p>
                    </text:list-item>
                    <text:list-item text:style-override="id1-3-2-2-1-3-4-3-3">
                      <text:number>c.</text:number>
                      <text:p text:style-name="al">een wijziging wordt aangebracht in het aanvangs- en/of sluitingsuur van de markt.</text:p>
                    </text:list-item>
                  </text:list>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 Deze nadere regels worden zoveel mogelijk verbeeld in het inrichtingsplan.</text:p>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alsmede de aanwijzingen van de marktmeester ter zake, na te lev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Standplaatsvergunning</text:p>
              <text:list text:style-name="id1-3-2-2-2-2-2">
                <text:list-item text:style-override="id1-3-2-2-2-2-2">
                  <text:number>1.</text:number>
                  <text:p text:style-name="al">Het is verboden een standplaats op een markt in te nemen zonder vergunning van het college.</text:p>
                </text:list-item>
                <text:list-item text:style-override="id1-3-2-2-2-2-3">
                  <text:number>2.</text:number>
                  <text:p text:style-name="al">De standplaatsvergunning die voor de eerste maal aan een nieuwe vergunninghouder wordt verleend, geldt voor één jaar (proefperiode). Daarna kan deze worden omgezet naar een vergunning voor 20 jaar.</text:p>
                </text:list-item>
                <text:list-item text:style-override="id1-3-2-2-2-2-4">
                  <text:number>3.</text:number>
                  <text:p text:style-name="al">Het college verleent alleen een vergunning aan een handelingsbekwame natuurlijke persoon die gerechtigd is in Nederland arbeid te verrichten.</text:p>
                </text:list-item>
              </text:list>
            </text:section>
            <text:section text:name="artikel_id1-3-2-2-2-3" text:style-name="artikel">
              <text:p text:style-name="artikel_kop_titel"><text:span text:style-name="artikel_kop_label">Artikel</text:span> <text:span text:style-name="artikel_kop_nr">6</text:span> Anciënniteitenlijst</text:p>
              <text:list text:style-name="id1-3-2-2-2-3-2">
                <text:list-item text:style-override="id1-3-2-2-2-3-2">
                  <text:number>1.</text:number>
                  <text:p text:style-name="al">Het college houdt een lijst bij van houders van een vaste standplaatsvergunning, met vermelding van de datum waarop de betrokkenen voor het eerst een vaste standplaatsvergunning werd verleend en met de vermelding van de branche waartoe zij behoren of de artikelen die ze verhandelen (Anciënniteitenlijst).</text:p>
                </text:list-item>
                <text:list-item text:style-override="id1-3-2-2-2-3-3">
                  <text:number>2.</text:number>
                  <text:p text:style-name="al">In de volgende gevallen wordt van de Anciënniteitenlijst gebruik gemaakt:</text:p>
                  <text:list text:style-name="id1-3-2-2-2-3-3-3">
                    <text:list-item text:style-override="id1-3-2-2-2-3-3-3-1">
                      <text:number>a.</text:number>
                      <text:p text:style-name="al">Er een nieuwe marktindeling wordt ingevoerd. Degene die het hoogst op de lijst staat voor een bepaalde branche krijgt de eerste keuze voor wat betreft de mogelijke locatie voor de standplaats. De veiligheidseisen worden hierbij in acht genomen.</text:p>
                    </text:list-item>
                    <text:list-item text:style-override="id1-3-2-2-2-3-3-3-2">
                      <text:number>b.</text:number>
                      <text:p text:style-name="al">Indien een standplaats vrijkomt, dan kan deze ten behoeve van standplaatsverbetering op aanvraag worden toegewezen aan de hoogstgeplaatste standplaatshouder op de anciënniteitenlijst. </text:p>
                    </text:list-item>
                  </text:list>
                </text:list-item>
                <text:list-item text:style-override="id1-3-2-2-2-3-4">
                  <text:number>3.</text:number>
                  <text:p text:style-name="al">De vergunninghouder die:</text:p>
                  <text:list text:style-name="id1-3-2-2-2-3-4-3">
                    <text:list-item text:style-override="id1-3-2-2-2-3-4-3-1">
                      <text:number>a.</text:number>
                      <text:p text:style-name="al">gebruik maakt van de mogelijkheid tot standplaatsverbetering;</text:p>
                    </text:list-item>
                    <text:list-item text:style-override="id1-3-2-2-2-3-4-3-2">
                      <text:number>b.</text:number>
                      <text:p text:style-name="al">een standplaats van een andere vergunninghouder overneemt;</text:p>
                    </text:list-item>
                    <text:list-item text:style-override="id1-3-2-2-2-3-4-3-3">
                      <text:number>c.</text:number>
                      <text:p text:style-name="al">een vergunning op zijn naam overgeschreven krijgt;</text:p>
                    </text:list-item>
                  </text:list>
                </text:list-item>
              </text:list>
              <text:p text:style-name="al">wordt onderaan de anciënniteitenlijst geplaatst. Hierbij wordt uitgegaan van de datum van de nieuwe vergunning.</text:p>
            </text:section>
            <text:section text:name="artikel_id1-3-2-2-2-4" text:style-name="artikel">
              <text:p text:style-name="artikel_kop_titel"><text:span text:style-name="artikel_kop_label">Artikel</text:span> <text:span text:style-name="artikel_kop_nr">7</text:span> Toewijzing vrijgekomen standplaats</text:p>
              <text:list text:style-name="id1-3-2-2-2-4-2">
                <text:list-item text:style-override="id1-3-2-2-2-4-2">
                  <text:number>1.</text:number>
                  <text:p text:style-name="al">Wanneer een standplaats vrijkomt voor toewijzing aan een nieuwe standplaatshouder, dan wordt conform het bepaalde in artikel 6, tweede lid, onder b aan de standplaatshouders de mogelijkheid geboden gebruik te maken van standplaatsverbetering. Indien er geen gegadigde vermeld staat op de wachtlijst als bedoeld in artikel 13, dan gaat het college conform artikel 9 over tot werving en selectie.</text:p>
                </text:list-item>
                <text:list-item text:style-override="id1-3-2-2-2-4-3">
                  <text:number>2.</text:number>
                  <text:p text:style-name="al">Mocht de werving voor de branche geen resultaat opleveren, dan bepaalt het college - in overleg met de marktcommissie - met welke andere branche de standplaats ingevuld gaat worden. Artikel 9 is in dat geval van overeenkomstige toepassing op de procedure van toewijzing.</text:p>
                </text:list-item>
              </text:list>
            </text:section>
            <text:section text:name="artikel_id1-3-2-2-2-5" text:style-name="artikel">
              <text:p text:style-name="artikel_kop_titel"><text:span text:style-name="artikel_kop_label">Artikel</text:span> <text:span text:style-name="artikel_kop_nr">7a</text:span> Verlenging na afroep</text:p>
              <text:list text:style-name="id1-3-2-2-2-5-2">
                <text:list-item text:style-override="id1-3-2-2-2-5-2">
                  <text:number>1.</text:number>
                  <text:p text:style-name="al">Bij het beschikbaar komen van een vaste marktstandplaatsvergunning vanwege het einde van de vergunningsduur kan de gemeente de procedure van verlenging na afroep toepassen als voldoende aannemelijk is dat er naast de betreffende vergunninghouder geen andere gegadigden voor deze vergunning zijn.</text:p>
                </text:list-item>
                <text:list-item text:style-override="id1-3-2-2-2-5-3">
                  <text:number>2.</text:number>
                  <text:p text:style-name="al">Bij de verlenging na afroep maakt de gemeente 6 maanden voor het einde van de duur van de vaste marktstandplaatsvergunning door een openbare kennisgeving bekend dat deze vergunning beschikbaar komt voor de duur van 20 jaar.</text:p>
                </text:list-item>
                <text:list-item text:style-override="id1-3-2-2-2-5-4">
                  <text:number>3.</text:number>
                  <text:p text:style-name="al">Bij deze openbare kennisgeving worden gegadigden uitgenodigd om hun belangstelling voor de vaste marktstandplaatsvergunning binnen 4 weken na de kennisgeving kenbaar te maken op de door gemeente aangegeven wijze.</text:p>
                </text:list-item>
                <text:list-item text:style-override="id1-3-2-2-2-5-5">
                  <text:number>4.</text:number>
                  <text:p text:style-name="al">Als binnen de gestelde termijn alleen de betreffende vergunninghouder belangstelling kenbaar heeft gemaakt en is voldaan aan de gestelde voorwaarden, verlengt de gemeente zijn vaste marktstandplaatsvergunning met de onder het in lid 2 genoemde duur.</text:p>
                </text:list-item>
                <text:list-item text:style-override="id1-3-2-2-2-5-6">
                  <text:number>5.</text:number>
                  <text:p text:style-name="al">Als binnen de gestelde termijn naast de betreffende vergunninghouder ook een of meer andere gegadigden belangstelling kenbaar hebben gemaakt, wordt de vergunning niet verlengd. In dat geval past de gemeente de verdelingsprocedure toe.</text:p>
                </text:list-item>
              </text:list>
            </text:section>
            <text:section text:name="artikel_id1-3-2-2-2-6" text:style-name="artikel">
              <text:p text:style-name="artikel_kop_titel"><text:span text:style-name="artikel_kop_label">Artikel</text:span> <text:span text:style-name="artikel_kop_nr">8</text:span> Verdeling vaste standplaatsvergunning via werving en selectie</text:p>
              <text:list text:style-name="id1-3-2-2-2-6-2">
                <text:list-item text:style-override="id1-3-2-2-2-6-2">
                  <text:number>1.</text:number>
                  <text:p text:style-name="al">Bij het beschikbaar komen van een vaste standplaatsvergunning wijst het college deze toe via werving en selectie.</text:p>
                </text:list-item>
                <text:list-item text:style-override="id1-3-2-2-2-6-3">
                  <text:number>2.</text:number>
                  <text:p text:style-name="al">Bij de toewijzing via werving en selectie maken burgemeester en wethouders door een openbare kennisgeving bekend dat de vaste standplaatsvergunning beschikbaar komt en dat gegadigden vóór de in de kennisgeving genoemde datum een aanvraag kunnen indienen.</text:p>
                </text:list-item>
                <text:list-item text:style-override="id1-3-2-2-2-6-4">
                  <text:number>3.</text:number>
                  <text:p text:style-name="al">Als een aanvraag vóór de indieningsdatum is ingediend maar onvolledig is, krijgt de aanvrager een termijn van twee weken om zijn aanvraag aan te vullen. Als er meer onvolledige aanvragen zijn, worden de betreffende aanvragers op dezelfde dag mededeling gedaan van de gelegenheid om hun aanvraag aan te vullen.</text:p>
                </text:list-item>
                <text:list-item text:style-override="id1-3-2-2-2-6-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2-6-6">
                  <text:number>5.</text:number>
                  <text:p text:style-name="al">Bij de beoordeling van de aanvragen kent de selectiecommissie punten toe aan de hand van de volgende criteria en tot het daarbij vermelde maximumaantal:</text:p>
                  <text:list text:style-name="id1-3-2-2-2-6-6-3">
                    <text:list-item text:style-override="id1-3-2-2-2-6-6-3-1">
                      <text:number>a.</text:number>
                      <text:p text:style-name="al">het assortiment van de gegadigde vormt een gewenste toevoeging aan het marktassortiment en binnen de branche (maximaal 20 punten);</text:p>
                    </text:list-item>
                    <text:list-item text:style-override="id1-3-2-2-2-6-6-3-2">
                      <text:number>b.</text:number>
                      <text:p text:style-name="al">de kwaliteit van de uitstraling van de gegadigde (maximaal 10 punten);</text:p>
                    </text:list-item>
                    <text:list-item text:style-override="id1-3-2-2-2-6-6-3-3">
                      <text:number>c.</text:number>
                      <text:p text:style-name="al">het aanbieden van lokale of regionale producten door de gegadigde (maximaal 5 punten);</text:p>
                    </text:list-item>
                    <text:list-item text:style-override="id1-3-2-2-2-6-6-3-4">
                      <text:number>d.</text:number>
                      <text:p text:style-name="al">verdiensten uit het verleden en opgebouwde klantenkring (maximaal 10 punten).</text:p>
                    </text:list-item>
                  </text:list>
                </text:list-item>
                <text:list-item text:style-override="id1-3-2-2-2-6-7">
                  <text:number>6.</text:number>
                  <text:p text:style-name="al">Burgemeester en wethouders verlenen de vaste standplaatsvergunning aan de gegadigde met het op basis van de beoordeling hoogste aantal punten.</text:p>
                </text:list-item>
                <text:list-item text:style-override="id1-3-2-2-2-6-8">
                  <text:number>7.</text:number>
                  <text:p text:style-name="al">Als meer gegadigden hetzelfde aantal punten krijgen toegekend, vindt de toekenning van de vergunning plaats via loting door middel van een trekking door de marktcommissie. </text:p>
                </text:list-item>
              </text:list>
            </text:section>
            <text:section text:name="artikel_id1-3-2-2-2-7" text:style-name="artikel">
              <text:p text:style-name="artikel_kop_titel"><text:span text:style-name="artikel_kop_label">Artikel</text:span> <text:span text:style-name="artikel_kop_nr">8a</text:span> Selectiecommissie</text:p>
              <text:list text:style-name="id1-3-2-2-2-7-2">
                <text:list-item text:style-override="id1-3-2-2-2-7-2">
                  <text:number>1.</text:number>
                  <text:p text:style-name="al">Ter uitvoering van de in artikel 8 genoemde selectiemethode wordt door de gemeente een selectiecommissie opgericht. </text:p>
                </text:list-item>
                <text:list-item text:style-override="id1-3-2-2-2-7-3">
                  <text:number>2.</text:number>
                  <text:p text:style-name="al">De selectiecommissie bestaat uit:</text:p>
                  <text:list text:style-name="id1-3-2-2-2-7-3-3">
                    <text:list-item text:style-override="id1-3-2-2-2-7-3-3-1">
                      <text:number>a.</text:number>
                      <text:p text:style-name="al">Marktmeester</text:p>
                    </text:list-item>
                    <text:list-item text:style-override="id1-3-2-2-2-7-3-3-2">
                      <text:number>b.</text:number>
                      <text:p text:style-name="al">Medewerker gemeente huizen</text:p>
                    </text:list-item>
                    <text:list-item text:style-override="id1-3-2-2-2-7-3-3-3">
                      <text:number>c.</text:number>
                      <text:p text:style-name="al">2 vertegenwoordigers van de markt</text:p>
                    </text:list-item>
                  </text:list>
                </text:list-item>
              </text:list>
            </text:section>
            <text:section text:name="artikel_id1-3-2-2-2-8" text:style-name="artikel">
              <text:p text:style-name="artikel_kop_titel"><text:span text:style-name="artikel_kop_label">Artikel</text:span> <text:span text:style-name="artikel_kop_nr">9</text:span> Overschrijving vaste standplaats</text:p>
              <text:list text:style-name="id1-3-2-2-2-8-2">
                <text:list-item text:style-override="id1-3-2-2-2-8-2">
                  <text:number>1.</text:number>
                  <text:p text:style-name="al">In geval van overlijden of blijvende arbeidsongeschiktheid van de vergunninghouder of ingeval van bedrijfsbeëindiging kan de vaste standplaatsvergunning worden overgeschreven op de (achterblijvende) echtgenoot/geregistreerde partner of een andere (achterblijvende) persoon met wie hij duurzaam samenwoont c.q. samenwoonde.</text:p>
                </text:list-item>
                <text:list-item text:style-override="id1-3-2-2-2-8-3">
                  <text:number>2.</text:number>
                  <text:p text:style-name="al">Indien de vergunning niet kan worden overgeschreven op grond van het eerste lid, kan de vaste standplaatsvergunning worden overgeschreven op een bloedverwant tot en met de tweede graad van de vergunninghouder.</text:p>
                </text:list-item>
                <text:list-item text:style-override="id1-3-2-2-2-8-4">
                  <text:number>3.</text:number>
                  <text:p text:style-name="al">Indien de vergunning niet kan worden overgeschreven op degene genoemd in het eerste of tweede lid dan kan de vaste standplaatsvergunning worden overgeschreven op de vennoot of medewerker van de vergunninghouder, verschrijving van de vaste standplaatsvergunning is mogelijk indien de genoemde vennoot of medewerker bekend is bij de marktmeester, elke marktdag werkzaam is op de markt en aantoonbaar ten minste drie jaar een vennootschap onder firma vormt met de vergunninghouder dan wel ten minste drie jaar in loondienst is bij de vergunninghouder.</text:p>
                </text:list-item>
                <text:list-item text:style-override="id1-3-2-2-2-8-5">
                  <text:number>4.</text:number>
                  <text:p text:style-name="al">Een aanvraag tot overschrijving wordt ingediend binnen twee maanden na het overlijden van de vergunninghouder of nadat de blijvende arbeidsongeschiktheid is vastgesteld of de uitoefening van het bedrijf beëindigd is.</text:p>
                </text:list-item>
                <text:list-item text:style-override="id1-3-2-2-2-8-6">
                  <text:number>5.</text:number>
                  <text:p text:style-name="al">Het college kan afwijken van het bepaalde in het eerste en tweede lid, namelijk:</text:p>
                  <text:list text:style-name="id1-3-2-2-2-8-6-3">
                    <text:list-item text:style-override="id1-3-2-2-2-8-6-3-1">
                      <text:number>a.</text:number>
                      <text:p text:style-name="al">bij echtscheiding, indien door rechterlijke uitspraak de uitoefening van het bedrijf op de desbetreffende markt wordt toegewezen aan degene die niet op de vergunning vermeld staat;</text:p>
                    </text:list-item>
                    <text:list-item text:style-override="id1-3-2-2-2-8-6-3-2">
                      <text:number>b.</text:number>
                      <text:p text:style-name="al">bij het overlijden dan wel arbeidsongeschiktheid van beide ouders, waarbij het kind nog niet handelingsbekwaam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Politieke markt</text:p>
            <text:section text:name="artikel_id1-3-2-2-3-2" text:style-name="artikel">
              <text:p text:style-name="artikel_kop_titel"><text:span text:style-name="artikel_kop_label">Artikel</text:span> <text:span text:style-name="artikel_kop_nr">10</text:span> Vergunning, tijden, en innemen plaatsen </text:p>
              <text:list text:style-name="id1-3-2-2-3-2-2">
                <text:list-item text:style-override="id1-3-2-2-3-2-2">
                  <text:number>1.</text:number>
                  <text:p text:style-name="al">Bij verkiezingen van volksvertegenwoordigingen wordt door het college voor een periode van 2 weken voorafgaand daaraan, een opstelplaats voor politieke partijen aan een markt toegevoegd, die op de marktdag fungeert als politieke markt. </text:p>
                </text:list-item>
                <text:list-item text:style-override="id1-3-2-2-3-2-3">
                  <text:number>2.</text:number>
                  <text:p text:style-name="al">Het is verboden zonder vergunning van het college standplaats in te nemen op de opstelplaats voor politieke partijen. </text:p>
                </text:list-item>
                <text:list-item text:style-override="id1-3-2-2-3-2-4">
                  <text:number>3.</text:number>
                  <text:p text:style-name="al">Een standplaats kan alleen worden ingenomen door een politieke partij die deelneemt aan de verkiezingen vermeld in lid 1. </text:p>
                </text:list-item>
                <text:list-item text:style-override="id1-3-2-2-3-2-5">
                  <text:number>4.</text:number>
                  <text:p text:style-name="al">Een standplaats wordt ingenomen van 09.30 tot 15.30 uur. Afwijking van deze tijden is mogelijk, nadat de marktmeester daarover is geïnformeerd. </text:p>
                </text:list-item>
                <text:list-item text:style-override="id1-3-2-2-3-2-6">
                  <text:number>5.</text:number>
                  <text:p text:style-name="al">Een standplaats wordt ingenomen met een marktkraam of met een ander middel dat een politieke partij geschikt acht voor campagnedoeleinden. Bij de vergunningaanvraag wordt vermeld met welk middel de standplaats wordt ingenomen. Het is het college toegestaan een middel te weigeren, als vanwege de omvang ervan geen of onvoldoende ruimte overblijft voor nood- en hulpdiensten om bij een calamiteit te kunnen passeren en/of voor andere politieke partijen, die aan de betreffende verkiezingen deelnemen. Voertuigen mogen pas van het marktterrein vertrekken na afloop van de markt om 17:00 uur in verband met de veiligheid van het winkelend publiek. </text:p>
                </text:list-item>
                <text:list-item text:style-override="id1-3-2-2-3-2-7">
                  <text:number>6.</text:number>
                  <text:p text:style-name="al">De bevoegdheid van het college om nadere regels te stellen, genoemd in artikel 3, geldt niet voor het onderwerp van deze bepaling</text:p>
                </text:list-item>
              </text:list>
            </text:section>
            <text:p text:style-name="hoofdstuk_bottom"/>
          </text:section>
          <text:section text:name="hoofdstuk_id1-3-2-2-4" text:style-name="hoofdstuk">
            <text:p text:style-name="hoofdstuk_kop"><text:span text:style-name="label">Hoofdstuk</text:span> <text:span text:style-name="nr">4</text:span> Straf-, overgangs- en slotbepalingen</text:p>
            <text:section text:name="artikel_id1-3-2-2-4-2" text:style-name="artikel">
              <text:p text:style-name="artikel_kop_titel"><text:span text:style-name="artikel_kop_label">Artikel</text:span> <text:span text:style-name="artikel_kop_nr">11</text:span> Intrekking en schorsing vaste standplaatsvergunning</text:p>
              <text:list text:style-name="id1-3-2-2-4-2-2">
                <text:list-item text:style-override="id1-3-2-2-4-2-2">
                  <text:number>1.</text:number>
                  <text:p text:style-name="al">Het college trekt een vaste standplaatsvergunning in:</text:p>
                  <text:list text:style-name="id1-3-2-2-4-2-2-3">
                    <text:list-item text:style-override="id1-3-2-2-4-2-2-3-1">
                      <text:number>a.</text:number>
                      <text:p text:style-name="al">op schriftelijk verzoek van de vergunninghouder;</text:p>
                    </text:list-item>
                    <text:list-item text:style-override="id1-3-2-2-4-2-2-3-2">
                      <text:number>b.</text:number>
                      <text:p text:style-name="al">bij overlijden van de vergunninghouder, tenzij op grond van artikel 9 van deze verordening de vergunning wordt overgeschreven.</text:p>
                    </text:list-item>
                  </text:list>
                </text:list-item>
                <text:list-item text:style-override="id1-3-2-2-4-2-3">
                  <text:number>2.</text:number>
                  <text:p text:style-name="al">Het college kan een vaste standplaatsvergunning intrekken:</text:p>
                  <text:list text:style-name="id1-3-2-2-4-2-3-3">
                    <text:list-item text:style-override="id1-3-2-2-4-2-3-3-1">
                      <text:number>a.</text:number>
                      <text:p text:style-name="al">indien ter verkrijging daarvan onjuiste dan wel onvolledige gegevens zijn verstrekt;</text:p>
                    </text:list-item>
                    <text:list-item text:style-override="id1-3-2-2-4-2-3-3-2">
                      <text:number>b.</text:number>
                      <text:p text:style-name="al">indien de vergunninghouder niet meer voldoet aan de in artikel 5 genoemde vereisten.</text:p>
                    </text:list-item>
                  </text:list>
                </text:list-item>
                <text:list-item text:style-override="id1-3-2-2-4-2-4">
                  <text:number>3.</text:number>
                  <text:p text:style-name="al">Indien degene op wie een vergunning op grond van artikel 9 van deze verordening is overgeschreven, al vergunning heeft voor een andere vaste standplaats op dezelfde markt, wordt laatstgenoemde vergunning ingetrokken.</text:p>
                </text:list-item>
                <text:list-item text:style-override="id1-3-2-2-4-2-5">
                  <text:number>4.</text:number>
                  <text:p text:style-name="al">Onverminderd het bepaalde in artikel 12 kan het college een vergunning voor een vaste standplaats intrekken dan wel voor maximaal vier achtereenvolgende marktdagen schorsen, indien de vergunninghouder of een persoon die hem bijstaat:</text:p>
                  <text:list text:style-name="id1-3-2-2-4-2-5-3">
                    <text:list-item text:style-override="id1-3-2-2-4-2-5-3-1">
                      <text:number>a.</text:number>
                      <text:p text:style-name="al">het bepaalde bij of krachtens deze verordening of de voorschriften van de vergunning overtreedt;</text:p>
                    </text:list-item>
                    <text:list-item text:style-override="id1-3-2-2-4-2-5-3-2">
                      <text:number>b.</text:number>
                      <text:p text:style-name="al">zich schuldig maakt aan wangedrag of bedrog;</text:p>
                    </text:list-item>
                    <text:list-item text:style-override="id1-3-2-2-4-2-5-3-3">
                      <text:number>c.</text:number>
                      <text:p text:style-name="al">niet of niet tijdig het verschuldigde marktgeld voldoet, dat wordt geheven op grond van artikel 229 van de Gemeentewet;</text:p>
                    </text:list-item>
                    <text:list-item text:style-override="id1-3-2-2-4-2-5-3-4">
                      <text:number>d.</text:number>
                      <text:p text:style-name="al">de marktmeester belemmert in het uitoefenen van zijn functie dan wel de door de marktmeester gegeven aanwijzingen niet opvolgt.</text:p>
                    </text:list-item>
                  </text:list>
                </text:list-item>
                <text:list-item text:style-override="id1-3-2-2-4-2-6">
                  <text:number>5.</text:number>
                  <text:p text:style-name="al">Het vierde lid van dit artikel is van overeenkomstige toepassing op een vergunninghouder voor een dagplaats.</text:p>
                </text:list-item>
              </text:list>
            </text:section>
            <text:section text:name="artikel_id1-3-2-2-4-3"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 vergunninghouder gelasten zich onmiddellijk van de markt te verwijderen indien hij:</text:p>
              <text:list text:style-name="id1-3-2-2-4-3-3">
                <text:list-item text:style-override="id1-3-2-2-4-3-3-1">
                  <text:number>a.</text:number>
                  <text:p text:style-name="al">het bepaalde bij of krachtens deze verordening of de voorschriften van de vergunning overtreedt;</text:p>
                </text:list-item>
                <text:list-item text:style-override="id1-3-2-2-4-3-3-2">
                  <text:number>b.</text:number>
                  <text:p text:style-name="al">zich op de markt schuldig maakt aan wangedrag of bedrog;</text:p>
                </text:list-item>
                <text:list-item text:style-override="id1-3-2-2-4-3-3-3">
                  <text:number>c.</text:number>
                  <text:p text:style-name="al">de marktmeester belemmert in het uitoefenen van zijn functie dan wel de door de marktmeester gegeven aanwijzingen niet opvolgt.</text:p>
                </text:list-item>
              </text:list>
            </text:section>
            <text:section text:name="artikel_id1-3-2-2-4-4" text:style-name="artikel">
              <text:p text:style-name="artikel_kop_titel"><text:span text:style-name="artikel_kop_label">Artikel</text:span> <text:span text:style-name="artikel_kop_nr">13</text:span> Toezichthouders</text:p>
              <text:p text:style-name="al">Met het toezicht op de naleving van het bepaalde bij of krachtens deze verordening zijn belast de marktmeesters en de bij besluit van het college aangewezen personen.</text:p>
            </text:section>
            <text:section text:name="artikel_id1-3-2-2-4-5" text:style-name="artikel">
              <text:p text:style-name="artikel_kop_titel"><text:span text:style-name="artikel_kop_label">Artikel</text:span> <text:span text:style-name="artikel_kop_nr">14</text:span> Overgangsrecht wachtlijst</text:p>
              <text:list text:style-name="id1-3-2-2-4-5-2">
                <text:list-item text:style-override="id1-3-2-2-4-5-2">
                  <text:number>1.</text:number>
                  <text:p text:style-name="al">De wachtlijst zoals bedoeld in artikel 6, tweede lid, van de Marktverordening 2013, is ingetrokken.</text:p>
                </text:list-item>
                <text:list-item text:style-override="id1-3-2-2-4-5-3">
                  <text:number>2.</text:number>
                  <text:p text:style-name="al">Personen die staan ingeschreven op die wachtlijst met een inschrijvingsdatum voor 1 januari 2016, behouden hun rechten op toewijzing van een standplaats volgens de regels van de Marktverordening 2013.</text:p>
                </text:list-item>
              </text:list>
            </text:section>
            <text:section text:name="artikel_id1-3-2-2-4-6" text:style-name="artikel">
              <text:p text:style-name="artikel_kop_titel"><text:span text:style-name="artikel_kop_label">Artikel</text:span> <text:span text:style-name="artikel_kop_nr">15</text:span> Overige overgangsbepalingen</text:p>
              <text:list text:style-name="id1-3-2-2-4-6-2">
                <text:list-item text:style-override="id1-3-2-2-4-6-2">
                  <text:number>1.</text:number>
                  <text:p text:style-name="al">Besluiten van het college die genomen zijn krachtens de Marktverordening 2018 gelden als besluiten genomen krachtens deze verordening, met dien verstande dat vergunningen die zijn verleend voor onbepaalde tijd en onherroepelijk zijn, door het college ambtshalve zullen worden gewijzigd in vergunningen voor 20 jaar overeenkomstig artikel 5.</text:p>
                </text:list-item>
                <text:list-item text:style-override="id1-3-2-2-4-6-3">
                  <text:number>2.</text:number>
                  <text:p text:style-name="al">Bij ambtshalve wijzigen van een vaste standplaatsvergunning kan het college in afwijking van het eerste lid, een kortere duur van de vergunning bepalen tot ten hoogste 20 jaar.</text:p>
                </text:list-item>
                <text:list-item text:style-override="id1-3-2-2-4-6-4">
                  <text:number>3.</text:number>
                  <text:p text:style-name="al">De bestaande anciënniteitenlijsten worden geacht anciënniteitenlijsten in de zin van deze verordening te zijn.</text:p>
                </text:list-item>
                <text:list-item text:style-override="id1-3-2-2-4-6-5">
                  <text:number>4.</text:number>
                  <text:p text:style-name="al">Indien voor het tijdstip van inwerkingtreding van deze verordening een aanvraag om vergunning op grond van de Marktverordening 2018 is ingediend en voor het tijdstip van inwerkingtreding van deze verordening niet definitief op de aanvraag is beslist, wordt daarop deze verordening toegepast.</text:p>
                </text:list-item>
                <text:list-item text:style-override="id1-3-2-2-4-6-6">
                  <text:number>5.</text:number>
                  <text:p text:style-name="al">Op bezwaarschriften tegen besluiten op grond van de Marktverordening 2018, waarop bij de inwerkingtreding van deze verordening niet is beslist, wordt met toepassing van de Marktverordening 2018 beslist.</text:p>
                </text:list-item>
              </text:list>
            </text:section>
            <text:section text:name="artikel_id1-3-2-2-4-7" text:style-name="artikel">
              <text:p text:style-name="artikel_kop_titel"><text:span text:style-name="artikel_kop_label">Artikel</text:span> <text:span text:style-name="artikel_kop_nr">16</text:span> Intrekking oude regeling</text:p>
              <text:p text:style-name="al">De marktverordening 2018, vastgesteld op 8 februari 2018, wordt ingetrokken.</text:p>
            </text:section>
            <text:section text:name="artikel_id1-3-2-2-4-8" text:style-name="artikel">
              <text:p text:style-name="artikel_kop_titel"><text:span text:style-name="artikel_kop_label">Artikel</text:span> <text:span text:style-name="artikel_kop_nr">17</text:span> Inwerkingtreding</text:p>
              <text:p text:style-name="al">Deze verordening treedt in werking op de 8e dag na die waarop zij is bekendgemaakt.</text:p>
            </text:section>
            <text:section text:name="artikel_id1-3-2-2-4-9" text:style-name="artikel">
              <text:p text:style-name="artikel_kop_titel"><text:span text:style-name="artikel_kop_label">Artikel</text:span> <text:span text:style-name="artikel_kop_nr">18</text:span> Citeertitel</text:p>
              <text:p text:style-name="al">Deze verordening wordt aangehaald als: Marktverordening gemeente Huizen 2025.</text:p>
            </text:section>
            <text:p text:style-name="hoofdstuk_bottom"/>
          </text:section>
        </text:section>
        <text:section text:name="regeling-sluiting_id1-3-2-3" text:style-name="regeling-sluiting">
          <text:section text:name="ondertekening_id1-3-2-3-1">
            <text:p><text:span text:style-name="functie">Aldus vastgesteld in de raadsvergadering van 6 nov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1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TERMS.alternative">Marktverordening gemeente Huizen 2025</meta:user-defined>
    <dc:language>nl</dc:language>
    <meta:user-defined meta:name="OVERHEIDop.locatietype/OVERHEIDop.gebiedsmarkering">Gemeente</meta:user-defined>
    <meta:user-defined meta:name="DC.title">Marktverordening gemeente Huizen 2025</meta:user-defined>
    <meta:user-defined meta:name="DCTERMS.W3CDTF/DCTERMS.available">2025-12-10</meta:user-defined>
    <meta:user-defined meta:name="DCTERMS.W3CDTF/OVERHEIDop.jaargang">2025</meta:user-defined>
    <meta:user-defined meta:name="OVERHEIDop.publicationIssue">535154</meta:user-defined>
    <meta:user-defined meta:name="OVERHEIDop.betreftRegeling">CVDR749193_1</meta:user-defined>
    <meta:user-defined meta:name="xs:date/OVERHEIDop.startdatum">2025-12-18</meta:user-defined>
    <meta:user-defined meta:name="OVERHEIDop.GmbID/DC.identifier">gmb-2025-535154</meta:user-defined>
    <meta:user-defined meta:name="OVERHEIDop.versieInformatie"/>
  </office:meta>
</office:document-meta>
</file>