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16, 2761D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5 een aanvraag om een omgevingsvergunning ontvangen. Het gaat over het wijzigen van gevels van 2 loodsen  op de locatie Zuideinde 16, 2761DB Zevenhuizen. De aanvraag is geregistreerd onder kenmerk 2025-0002567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15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67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uideinde 16, 2761DB Zevenhuizen</meta:user-defined>
    <meta:user-defined meta:name="DCTERMS.W3CDTF/DCTERMS.available">2025-12-09</meta:user-defined>
    <meta:user-defined meta:name="DCTERMS.W3CDTF/OVERHEIDop.jaargang">2025</meta:user-defined>
    <meta:user-defined meta:name="OVERHEIDop.publicationIssue">535152</meta:user-defined>
    <meta:user-defined meta:name="OVERHEIDop.GmbID/DC.identifier">gmb-2025-535152</meta:user-defined>
    <meta:user-defined meta:name="OVERHEIDop.versieInformatie"/>
  </office:meta>
</office:document-meta>
</file>