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gte Kadijk 45 1018B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het gebouwgedeelte en maken dakterras ten behoeve van de woonfunctie</text:p>
            <text:p text:style-name="common-al">Zaakadres: Laagte Kadijk 45 1018BB Amsterdam</text:p>
            <text:p text:style-name="common-al">Datum ontvangst: 11-11-2025</text:p>
            <text:p text:style-name="common-al">Zaaknummer: Z2025-048115</text:p>
            <text:p text:style-name="common-al">DSO-nummer: 202511110186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149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14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14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115</meta:user-defined>
    <meta:user-defined meta:name="DCTERMS.abstract">vergroten van het gebouwgedeelte en maken dakterras ten behoeve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aagte Kadijk 45 1018BB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149</meta:user-defined>
    <meta:user-defined meta:name="OVERHEIDop.GmbID/DC.identifier">gmb-2025-535149</meta:user-defined>
    <meta:user-defined meta:name="OVERHEIDop.versieInformatie"/>
  </office:meta>
</office:document-meta>
</file>