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etnamese snacks op 22, 23, 24, 29, 30 en 31 december 2025 aan Dr. Wiardi Beckmanplei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r. Wiardi Beckmanplein</text:span> (verzonden 27/11 ’25) Tijdelijke standplaatsvergunning voor de verkoop van Vietnamese snacks op 22, 23, 24, 29, 30 en 31 december 2025, aan het Dr. Wiardi Beckmanplein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1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etnamese snacks op 22, 23, 24, 29, 30 en 31 december 2025 aan Dr. Wiardi Beckmanplein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48</meta:user-defined>
    <meta:user-defined meta:name="OVERHEIDop.GmbID/DC.identifier">gmb-2025-535148</meta:user-defined>
    <meta:user-defined meta:name="OVERHEIDop.versieInformatie"/>
  </office:meta>
</office:document-meta>
</file>