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het adres Burgemeester Wesselingplein 3, Naarden 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ngd voor het plaatsen van een afvalcontainer op het adres Burgemeester Wesselingplein 3, Naarden Vesting. De container wordt geplaatst gedurende de periode 8 december 2025 tot en met 15 december 2025.</text:p>
            <text:p text:style-name="common-al">(verstuurd 4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1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op het adres Burgemeester Wesselingplein 3, Naarden Vesting</meta:user-defined>
    <meta:user-defined meta:name="DCTERMS.W3CDTF/DCTERMS.available">2025-12-09</meta:user-defined>
    <meta:user-defined meta:name="DCTERMS.W3CDTF/OVERHEIDop.jaargang">2025</meta:user-defined>
    <meta:user-defined meta:name="OVERHEIDop.publicationIssue">535147</meta:user-defined>
    <meta:user-defined meta:name="OVERHEIDop.GmbID/DC.identifier">gmb-2025-535147</meta:user-defined>
    <meta:user-defined meta:name="OVERHEIDop.versieInformatie"/>
  </office:meta>
</office:document-meta>
</file>