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het voegwerk van de woning - Oostumerweg 17, 9893 TB Garnwerd, Ezinge (EZG00) D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-12-2025 een besluit genomen op de aanvraag met zaaknummer 2025013993 voor het vervangen van het voegwerk van de woning op locatie Oostumerweg 17, 9893 TB Garnwerd, Ezinge (EZG00) D 14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rijks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514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99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vangen van het voegwerk van de woning - Oostumerweg 17, 9893 TB Garnwerd, Ezinge (EZG00) D 14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46</meta:user-defined>
    <meta:user-defined meta:name="OVERHEIDop.GmbID/DC.identifier">gmb-2025-535146</meta:user-defined>
    <meta:user-defined meta:name="OVERHEIDop.versieInformatie"/>
  </office:meta>
</office:document-meta>
</file>