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36, 4245 KV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(regulier) ontvangen voor het perceel Leerbroekseweg 36, 4245 KV Leerbroek. De aanvraag is geregistreerd onder zaaknummer OVR-2025-009743. De aanvraag betreft het bouwen van een loods na slopen ou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1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43</meta:user-defined>
    <dc:language>nl</dc:language>
    <meta:user-defined meta:name="OVERHEIDop.locatietype/OVERHEIDop.gebiedsmarkering">Punt</meta:user-defined>
    <meta:user-defined meta:name="DC.title">Ingekomen aanvraag omgevingsvergunning Leerbroekseweg 36, 4245 KV Leer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41</meta:user-defined>
    <meta:user-defined meta:name="OVERHEIDop.GmbID/DC.identifier">gmb-2025-535141</meta:user-defined>
    <meta:user-defined meta:name="OVERHEIDop.versieInformatie"/>
  </office:meta>
</office:document-meta>
</file>