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Cattenhagestraat 2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teiger ter hoogte van de Cattenhagestraat 27 te Naarden. De steiger wordt geplaatst gedurende de periode 4 december 2025 tot en met 24 december 2025. </text:p>
            <text:p text:style-name="common-al">(verstuurd 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1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Cattenhagestraat 27 te Naarden</meta:user-defined>
    <meta:user-defined meta:name="DCTERMS.W3CDTF/DCTERMS.available">2025-12-09</meta:user-defined>
    <meta:user-defined meta:name="DCTERMS.W3CDTF/OVERHEIDop.jaargang">2025</meta:user-defined>
    <meta:user-defined meta:name="OVERHEIDop.publicationIssue">535140</meta:user-defined>
    <meta:user-defined meta:name="OVERHEIDop.GmbID/DC.identifier">gmb-2025-535140</meta:user-defined>
    <meta:user-defined meta:name="OVERHEIDop.versieInformatie"/>
  </office:meta>
</office:document-meta>
</file>