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eetwise, Uddelsekampweg Uddel d.d. 23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6 februari 2025</text:p>
            <text:p text:style-name="common-al">Omschrijving: ANWB Streetwise Uddel</text:p>
            <text:p text:style-name="common-al">Locatie: Uddelsekampweg gelegen tussen nummer 1 en nummer 27, 3888 LV Uddel</text:p>
            <text:p text:style-name="common-al">Zaaknummer: 02005572562</text:p>
            <text:p text:style-name="common-al">Datum evenement: 23 juni 2025</text:p>
            <text:p text:style-name="common-al">Tijdstip evenement: van 8:00 uur tot 1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1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72562</meta:user-defined>
    <dc:language>nl</dc:language>
    <meta:user-defined meta:name="OVERHEIDop.locatietype/OVERHEIDop.gebiedsmarkering">Punt</meta:user-defined>
    <meta:user-defined meta:name="DC.title">Besluit evenementenvergunning Streetwise, Uddelsekampweg Uddel d.d. 23 juni 202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514</meta:user-defined>
    <meta:user-defined meta:name="OVERHEIDop.GmbID/DC.identifier">gmb-2025-53514</meta:user-defined>
    <meta:user-defined meta:name="OVERHEIDop.versieInformatie"/>
  </office:meta>
</office:document-meta>
</file>