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 is verleend in het kader van de Algemene Plaatselijke Verordening: </text:p>
            <text:p text:style-name="common-al">
            <text:span text:style-name="nadrukvet">Langendijk 40, 4201 CJ Gorinchem</text:span> (verzonden 28/11 ’25) </text:p>
            <text:p text:style-name="common-al">Exploitatievergunning voor de exploitatie van een openbare inrichting aan de Langendijk 40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3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40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35</meta:user-defined>
    <meta:user-defined meta:name="OVERHEIDop.GmbID/DC.identifier">gmb-2025-535135</meta:user-defined>
    <meta:user-defined meta:name="OVERHEIDop.versieInformatie"/>
  </office:meta>
</office:document-meta>
</file>