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d05d1c-f57f-47e4-9d48-118f7efb7d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2020, Mieuwijdt, opheff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ieuwijdt is een erftoegangsweg gelegen in Graft binnen de gemeentegrens van Alkmaar en is bij de gemeente in beheer en onderhoud.</text:p>
            <text:p text:style-name="common-al">In de Mieuwijdt ter hoogte van verzorgingstehuis De Zorgcirkel is een parkeerplaats aangewezen als algemene gehandicaptenparkeerplaats. Het verzorgingstehuis heeft aangegeven dat er van de algemene gehandicaptenparkeerplaats enerzijds niet of nauwelijks gebruik gemaakt. Anderzijds zijn er aanhoudende klachten van een hoge parkeerdruk, welke de gemeente erkent. Het is daarom wenselijk de algemene gehandicaptenparkeerplaats op te heffen. Met het opheffen van deze algemene gehandicaptenparkeerplaats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algemene gehandicaptenparkeerplaats enkel door bestuurders gebruikt mag worden met een aantoonbare handicap.</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eerder genomen besluiten die in strijd zijn met het hieronder genoemde besluit; </text:p>
              </text:list-item>
              <text:list-item text:style-override="id1-3-2-2-1-26-2">
                <text:number>2.</text:number>
                <text:p text:style-name="al">een algemene gehandicaptenparkeerplaats op te heffen in de Mieuwijdt in Graft ter hoogte van verzorgingstehuis De Zorgcirkel;</text:p>
              </text:list-item>
              <text:list-item text:style-override="id1-3-2-2-1-26-3">
                <text:number>3.</text:number>
                <text:p text:style-name="al">deze algemene gehandicaptenparkeerplaats op te heffen door het verwijdere van het bord E6 van bijlage I van het RVV;</text:p>
              </text:list-item>
              <text:list-item text:style-override="id1-3-2-2-1-26-4">
                <text:number>4.</text:number>
                <text:p text:style-name="al">het verkeersteken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08301886792452mm"><draw:image xlink:href="Pictures/Afbeelding1iafd05d1c-f57f-47e4-9d48-118f7efb7d40.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1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algemene gehandicaptenparkeerplaats - Mieuwij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20</meta:user-defined>
    <meta:user-defined meta:name="OVERHEIDop.verkeersbordcode">E6</meta:user-defined>
    <dc:language>nl</dc:language>
    <meta:user-defined meta:name="OVERHEIDop.locatietype/OVERHEIDop.gebiedsmarkering">Adres</meta:user-defined>
    <meta:user-defined meta:name="DC.title">Nr. 1322020, Mieuwijdt, opheffen algemene gehandicaptenparkeerplaats</meta:user-defined>
    <meta:user-defined meta:name="DCTERMS.W3CDTF/DCTERMS.available">2025-12-09</meta:user-defined>
    <meta:user-defined meta:name="DCTERMS.W3CDTF/OVERHEIDop.jaargang">2025</meta:user-defined>
    <meta:user-defined meta:name="OVERHEIDop.publicationIssue">535134</meta:user-defined>
    <meta:user-defined meta:name="OVERHEIDop.GmbID/DC.identifier">gmb-2025-535134</meta:user-defined>
    <meta:user-defined meta:name="OVERHEIDop.versieInformatie"/>
  </office:meta>
</office:document-meta>
</file>