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reeds verleende vergunning met zaaknummer EHV-ZP2025-007379 m.b.t. het plaatsen van een dichte container, Schoolstraat 78 5612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77 </text:p>
            <text:p text:style-name="common-al"> Omschrijving: verlenging van reeds verleende vergunning met zaaknummer EHV-ZP2025-007379 m.b.t. het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lstraat 78 5612K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4-12-2025 </text:p>
            <text:p text:style-name="common-al"> Heeft u direct belang bij deze beslissing? Dan kunt u binnen zes weken, na 0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13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77</meta:user-defined>
    <meta:user-defined meta:name="DCTERMS.abstract">verlenging van reeds verleende vergunning met zaaknummer EHV-ZP2025-007379 m.b.t. het plaatsen van een dichte container</meta:user-defined>
    <dc:language>nl</dc:language>
    <meta:user-defined meta:name="OVERHEIDop.locatietype/OVERHEIDop.gebiedsmarkering">Punt</meta:user-defined>
    <meta:user-defined meta:name="DC.title">Besluit op aanvraag: verlenging van reeds verleende vergunning met zaaknummer EHV-ZP2025-007379 m.b.t. het plaatsen van een dichte container, Schoolstraat 78 5612KV Eind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30</meta:user-defined>
    <meta:user-defined meta:name="OVERHEIDop.GmbID/DC.identifier">gmb-2025-535130</meta:user-defined>
    <meta:user-defined meta:name="OVERHEIDop.versieInformatie"/>
  </office:meta>
</office:document-meta>
</file>