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plaats met een combi container, afval container, houten afvalkist en een toiletcabine ter hoogte van adres de Dennen 94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inrichten van een bouwplaats met een combi container, afval container, houten afvalkist en een toiletcabine ter hoogte van adres de Dennen 94 te Bussum. De combi container, afval container, houten afvalkist en een toiletcabine worden geplaatst gedurende de van 5 januari 2026 tot en met 20 maart 2026. </text:p>
            <text:p text:style-name="common-al">(verstuurd 2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1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inrichten van een bouwplaats met een combi container, afval container, houten afvalkist en een toiletcabine ter hoogte van adres de Dennen 94 te Bussum</meta:user-defined>
    <meta:user-defined meta:name="DCTERMS.W3CDTF/DCTERMS.available">2025-12-09</meta:user-defined>
    <meta:user-defined meta:name="DCTERMS.W3CDTF/OVERHEIDop.jaargang">2025</meta:user-defined>
    <meta:user-defined meta:name="OVERHEIDop.publicationIssue">535129</meta:user-defined>
    <meta:user-defined meta:name="OVERHEIDop.GmbID/DC.identifier">gmb-2025-535129</meta:user-defined>
    <meta:user-defined meta:name="OVERHEIDop.versieInformatie"/>
  </office:meta>
</office:document-meta>
</file>