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/wijzigen van een uitrit aan de Ampsen 41, 7006 J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psen 41, 7006 JJ Doetinchem</text:p>
            <text:p text:style-name="common-al">Omschrijving:			aanleggen/wijzigen van een uitrit</text:p>
            <text:p text:style-name="common-al">Dossiernummer:		gD2512003907</text:p>
            <text:p text:style-name="common-al"/>
            <text:p text:style-name="common-al">Datum verzending:	05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1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07</meta:user-defined>
    <meta:user-defined meta:name="DCTERMS.abstract">Omgevingsvergunning verleend voor het aanleggen/wijzigen van een uitrit aan de Ampsen 41, 7006 JJ Doetinchem</meta:user-defined>
    <dc:language>nl</dc:language>
    <meta:user-defined meta:name="OVERHEIDop.locatietype/OVERHEIDop.gebiedsmarkering">Punt</meta:user-defined>
    <meta:user-defined meta:name="DC.title">Omgevingsvergunning verleend: aanleggen/wijzigen van een uitrit aan de Ampsen 41, 7006 JJ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28</meta:user-defined>
    <meta:user-defined meta:name="OVERHEIDop.GmbID/DC.identifier">gmb-2025-535128</meta:user-defined>
    <meta:user-defined meta:name="OVERHEIDop.versieInformatie"/>
  </office:meta>
</office:document-meta>
</file>