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orblazer 41, 4142 S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(regulier) ontvangen voor het perceel De Voorblazer 41, 4142 SM Leerdam. De aanvraag is geregistreerd onder zaaknummer OVR-2025-009742. De aanvraag betreft het plaatsen van een dakra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1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42</meta:user-defined>
    <dc:language>nl</dc:language>
    <meta:user-defined meta:name="OVERHEIDop.locatietype/OVERHEIDop.gebiedsmarkering">Punt</meta:user-defined>
    <meta:user-defined meta:name="DC.title">Ingekomen aanvraag omgevingsvergunning De Voorblazer 41, 4142 SM Le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27</meta:user-defined>
    <meta:user-defined meta:name="OVERHEIDop.GmbID/DC.identifier">gmb-2025-535127</meta:user-defined>
    <meta:user-defined meta:name="OVERHEIDop.versieInformatie"/>
  </office:meta>
</office:document-meta>
</file>