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en straatartiest voor het ten gehore brengen van een draaiorgel in de binnenstad en op het Piazza Center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 is verleend in het kader van de Algemene Plaatselijke Verordening: </text:p>
            <text:p text:style-name="common-al">
            <text:span text:style-name="nadrukvet">Binnenstad en Piazza Center Gorinchem</text:span> (verzonden 28/11 ’25)</text:p>
            <text:p text:style-name="common-al">Ontheffing straatartiest voor het ten gehore brengen van een draaiorgel in de binnenstad en op het Piazza Center in Gorinchem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3512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2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2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ijk</meta:user-defined>
    <meta:user-defined meta:name="DC.title">Ontheffing voor een straatartiest voor het ten gehore brengen van een draaiorgel in de binnenstad en op het Piazza Center te Gorinche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26</meta:user-defined>
    <meta:user-defined meta:name="OVERHEIDop.GmbID/DC.identifier">gmb-2025-535126</meta:user-defined>
    <meta:user-defined meta:name="OVERHEIDop.versieInformatie"/>
  </office:meta>
</office:document-meta>
</file>