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Hamer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5 een besluit genomen op de aanvraag met zaaknummer Z2025-00004615 voor een Omgevingsvergunning voor het hebben van een uitweg op locatie Hamerstraat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512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615</meta:user-defined>
    <meta:user-defined meta:name="DCTERMS.abstract">Betreft: Beschikking op aanvraag op locatie Hamerstraat 8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hebben van een uitweg aan de Hamerstraat 8 in Hengelo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125</meta:user-defined>
    <meta:user-defined meta:name="OVERHEIDop.GmbID/DC.identifier">gmb-2025-535125</meta:user-defined>
    <meta:user-defined meta:name="OVERHEIDop.versieInformatie"/>
  </office:meta>
</office:document-meta>
</file>