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energieopslagsysteem met veiligheidswand op de locatie Hoogendijk 2 te Alblasserdam zaaknummer 900354914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realiseren van een energieopslagsysteem met veiligheidswand op de locatie Hoogendijk 2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jan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35124</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124</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124</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energieopslagsysteem met veiligheidswand op de locatie Hoogendijk 2 te Alblasserdam zaaknummer 9003549143</meta:user-defined>
    <meta:user-defined meta:name="DCTERMS.W3CDTF/DCTERMS.available">2025-12-09</meta:user-defined>
    <meta:user-defined meta:name="DCTERMS.W3CDTF/OVERHEIDop.jaargang">2025</meta:user-defined>
    <meta:user-defined meta:name="OVERHEIDop.publicationIssue">535124</meta:user-defined>
    <meta:user-defined meta:name="OVERHEIDop.GmbID/DC.identifier">gmb-2025-535124</meta:user-defined>
    <meta:user-defined meta:name="OVERHEIDop.versieInformatie"/>
  </office:meta>
</office:document-meta>
</file>