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chaft/opslagcontainer en een mobiel toilet op het adres De Werven 60 te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een vergunning verlengd voor het plaatsen van een schaft/opslagcontainer en een mobiel toilet op het adres De Werven 60 te Muiden. De schaft/opslagcontainer en een mobiel toilet worden geplaatst gedurende de periode 9 december 2025 tot en met 19 december 2025. </text:p>
            <text:p text:style-name="common-al">(verstuurd 2 december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5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511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1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1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chaft/opslagcontainer en een mobiel toilet op het adres De Werven 60 te Muiden</meta:user-defined>
    <meta:user-defined meta:name="DCTERMS.W3CDTF/DCTERMS.available">2025-12-09</meta:user-defined>
    <meta:user-defined meta:name="DCTERMS.W3CDTF/OVERHEIDop.jaargang">2025</meta:user-defined>
    <meta:user-defined meta:name="OVERHEIDop.publicationIssue">535117</meta:user-defined>
    <meta:user-defined meta:name="OVERHEIDop.GmbID/DC.identifier">gmb-2025-535117</meta:user-defined>
    <meta:user-defined meta:name="OVERHEIDop.versieInformatie"/>
  </office:meta>
</office:document-meta>
</file>