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 koninklijk besluit tot aanwijzing van een onroerende zaak ter onteigening in de gemeente Dijk en Waard voor de uitvoering van het bestemmingsplan De Draai 2019 en het uitwerkingsplan 1 De Draai 2023 van de gemeente Dijk en Waard</text:p>
      <text:section text:name="zakelijke-mededeling_id1-3-2" text:style-name="zakelijke-mededeling">
        <text:section text:name="zakelijke-mededeling-tekst_id1-3-2-1" text:style-name="zakelijke-mededeling-tekst">
          <text:section text:name="tekst_id1-3-2-1-1" text:style-name="tekst">
            <text:p text:style-name="common-al">Onteigeningsplan De Draai </text:p>
            <text:p text:style-name="common-al">
            <text:span text:style-name="nadrukvet">Rijkswaterstaat Corporate Dienst </text:span>
          </text:p>
            <text:p text:style-name="common-al">De burgemeester van de gemeente Dijk en Waard deelt mee dat op verzoek van de Minister voor Volkshuisvesting en Ruimtelijke Ordening, ingevolge artikel 78 van de onteigeningswet, een ontwerp koninklijk besluit met de daaraan ten grondslag liggende stukken ter inzage zal worden gelegd. Het ontwerp koninklijk besluit wijst op verzoek van die gemeente een onroerende zaak ter onteigening aan die nodig is voor de uitvoering van het bestemmingsplan De Draai 2019 en het uitwerkingsplan 1 De Draai 2023. </text:p>
            <text:p text:style-name="common-al">Het bestemmings- en uitwerkingsplan voorzien in de verdere ontwikkeling van de woningbouwlocatie De Draai aan de oostkant van Heerhugowaard. Inmiddels zijn reeds circa 1.800 woningen, 2 basisscholen en een supermarkt gerealiseerd. In totaal zullen er in totaal circa 2.750 woningen met voorzieningen worden gerealiseerd. De te onteigenen onroerende zaak is gelegen in het bouwveld Zomertalingstraat in het zuidelijk deel van de woningbouwlocatie. Op de te onteigenen onroerende zaak zullen naast woningen, tuin en groen tevens een deel van het wegtracé en een deel van de waterloop worden aangelegd als onderdeel van het wegen- en waterstelsel van de nieuwbouwlocatie.</text:p>
            <text:p text:style-name="common-al">Aan de door de Kroon ter onteigening aan te wijzen onroerende zaak zijn de bestemmingen Woongebied, Wonen - Uit te werken en Water toegekend en binnen het uitwerkingsplan de bestemmingen Wonen, Wonen-1, Groen, Tuin, Tuin-1, Tuin-2 en Verkeer toegekend. </text:p>
            <text:p text:style-name="common-al">
            <text:span text:style-name="nadrukvet">Terinzagelegging </text:span>
          </text:p>
            <text:p text:style-name="common-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list text:style-name="id1-3-2-1-1-8">
              <text:list-item text:style-override="id1-3-2-1-1-8-1">
                <text:number>•</text:number>
                <text:p text:style-name="al">gemeentehuis van Dijk en Waard, Parelhof 1 te Heerhugowaard (openingstijden staan op de website van de gemeente).</text:p>
              </text:list-item>
              <text:list-item text:style-override="id1-3-2-1-1-8-2">
                <text:number>•</text:number>
                <text:p text:style-name="al"> Rijkswaterstaat Corporate Dienst, Griffioenlaan 2 te Utrecht (alleen op afspraak). Het ontwerp koninklijk besluit en het onteigeningsplan liggen ter inzage vanaf 10 december 2025 tot en met 21 januari 2026.</text:p>
              </text:list-item>
            </text:list>
            <text:p text:style-name="common-al"> Belanghebbenden kunnen in de periode dat de stukken ter inzage liggen, deze stukken ook digitaal inzien en/of downloaden op het Rijkswaterstaat Publicatie Platform (<text:a xlink:href="https://open.rws.nl/terinzage/onteigeningen/" xlink:type="simple"><text:span text:style-name="nadrukondlijn">https://open.rws.nl/terinzage/onteigeningen/</text:span></text:a>).</text:p>
            <text:p text:style-name="common-al">
            <text:span text:style-name="nadrukvet">Zienswijzen</text:span>
          </text:p>
            <text:p text:style-name="common-al">Belanghebbenden kunnen gedurende de hierboven genoemde periode waarin het ontwerp koninklijk besluit en het onteigeningsplan ter inzage liggen, schriftelijk of mondeling hun zienswijzen over het ontwerp koninklijk besluit naar voren brengen. Schriftelijke reacties worden gericht aan Zijne Majesteit de Koning, d.t.v. de Minister van Volkshuisvesting en Ruimtelijke Ordening, Rijkswaterstaat Corporate Dienst, Afdeling BJV Publiekrecht, onder vermelding van dossiernr. ON4-2023-101076. </text:p>
            <text:p text:style-name="common-al">Een schriftelijke reactie kan per post worden verzonden naar postbus 2232, 3500 GE Utrecht of per e-mail naar <text:a xlink:href="mailto:juridischezaken@rws.nl" xlink:type="simple"><text:span text:style-name="nadrukondlijn">juridischezaken@rws.nl</text:span></text:a>. </text:p>
            <text:p text:style-name="common-al">Voor nadere inlichtingen over de procedure, voor het maken van een afspraak als u een zienswijze mondeling kenbaar wilt maken of wanneer u het ontwerpbesluit in Utrecht wilt komen inzien, neemt u contact op met Rijkswaterstaat Corporate Dienst, mevrouw S. Marselli, tel.nr. 06- 10779797 of bij afwezigheid de heer P. Lommerse, tel.nr. 06-51319545. </text:p>
            <text:p text:style-name="common-al">
            <text:span text:style-name="nadrukvet">Hoorzitting</text:span>
          </text:p>
            <text:p text:style-name="common-al">In het kader van deze procedure is een hoorzitting gepland. Deze is uitsluitend bedoeld voor degenen die in hun zienswijzen kenbaar hebben gemaakt dat zij gebruik willen maken van de mogelijkheid om te worden gehoord. Deze hoorzitting vindt plaats op 28 januari 2026 om 10:30 uur in het gemeentehuis van Dijk en Waard, ruimte D.1.12, Parelhof 1 te Heerhugowaard. Hiervoor wordt geen afzonderlijke uitnodiging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511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1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1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Ontwerp koninklijk besluit tot aanwijzing van een onroerende zaak ter onteigening in de gemeente Dijk en Waard voor de uitvoering van het bestemmingsplan De Draai 2019 en het uitwerkingsplan 1 De Draai 2023 van de gemeente Dijk en Waard</meta:user-defined>
    <meta:user-defined meta:name="OVERHEIDop.datumEindeReactietermijn">2026-01-21</meta:user-defined>
    <meta:user-defined meta:name="OVERHEIDop.terinzageleggingBG">https://open.rws.nl/terinzage/onteigeningen/</meta:user-defined>
    <meta:user-defined meta:name="DCTERMS.W3CDTF/DCTERMS.available">2025-12-09</meta:user-defined>
    <meta:user-defined meta:name="DCTERMS.W3CDTF/OVERHEIDop.jaargang">2025</meta:user-defined>
    <meta:user-defined meta:name="OVERHEIDop.publicationIssue">535116</meta:user-defined>
    <meta:user-defined meta:name="OVERHEIDop.GmbID/DC.identifier">gmb-2025-535116</meta:user-defined>
    <meta:user-defined meta:name="OVERHEIDop.versieInformatie"/>
  </office:meta>
</office:document-meta>
</file>