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van schuur/atelier naar woonfunctie aan Parallelweg 7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geweigerd:</text:p>
            <text:p text:style-name="common-al">
            <text:span text:style-name="nadrukvet">Parallelweg 71, 4203 NP </text:span>(verzonden 04/12 ’25)</text:p>
            <text:p text:style-name="common-al">het weigeren van een vergunning voor het wijzigen van schuur/atelier naar woonfuncti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3511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wijzigen van schuur/atelier naar woonfunctie aan Parallelweg 71 te Gor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12</meta:user-defined>
    <meta:user-defined meta:name="OVERHEIDop.GmbID/DC.identifier">gmb-2025-535112</meta:user-defined>
    <meta:user-defined meta:name="OVERHEIDop.versieInformatie"/>
  </office:meta>
</office:document-meta>
</file>