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e71cbe7-0b64-4c3d-8701-0dcc0ff1e46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r. 1322017, Mieuwijdt, opheff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opheffen van een gehandicaptenparkeerplaats op kenteke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Mieuwijdt is een erftoegangsweg gelegen in Graft binnen de gemeentegrens van Alkmaar en is bij de gemeente in beheer en onderhoud.</text:p>
            <text:p text:style-name="common-al">In de Mieuwijdt ter hoogte van huisnummer 17 is een parkeerplaats aangewezen als gehandicaptenparkeerplaats op kenteken. Omdat er geen gebruik meer gemaakt wordt van de gehandicaptenparkeerplaats op kenteken kan deze opgeheven worden. Met het opheffen van deze gehandicaptenparkeerplaats op kenteken komt het parkeervak weer beschikbaar als algemene parkeergelegenheid. </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gehandicaptenparkeerplaats op kenteken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6">
              <text:list-item text:style-override="id1-3-2-2-1-26-1">
                <text:number>1.</text:number>
                <text:p text:style-name="al">in te trekken het verkeersbesluit gepubliceerd op 18 augustus 2021 uit het Gemeenteblad 2021 met nummer 271880; </text:p>
              </text:list-item>
              <text:list-item text:style-override="id1-3-2-2-1-26-2">
                <text:number>2.</text:number>
                <text:p text:style-name="al">een gehandicaptenparkeerplaats op kenteken op te heffen ter hoogte van Mieuwijdt 17 in Graft;</text:p>
              </text:list-item>
              <text:list-item text:style-override="id1-3-2-2-1-26-3">
                <text:number>3.</text:number>
                <text:p text:style-name="al">deze gehandicaptenparkeerplaats op kenteken op te heffen door het verwijdere van het bord E6 van bijlage I van het RVV en onderbord OB309 met het kenteken van het desbetreffende voertuig;</text:p>
              </text:list-item>
              <text:list-item text:style-override="id1-3-2-2-1-26-4">
                <text:number>4.</text:number>
                <text:p text:style-name="al">de verkeerstekens te verwijder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9 december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58.890566037735844mm"><draw:image xlink:href="Pictures/Afbeelding1i3e71cbe7-0b64-4c3d-8701-0dcc0ff1e461.png" xlink:type="simple"/></draw:frame></text:p>
          </text:section></draw:text-box></draw:frame>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511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1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1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opheffen gehandicaptenparkeerplaats op kenteken - Mieuwij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2017</meta:user-defined>
    <meta:user-defined meta:name="OVERHEIDop.verkeersbordcode">E6</meta:user-defined>
    <dc:language>nl</dc:language>
    <meta:user-defined meta:name="OVERHEIDop.locatietype/OVERHEIDop.gebiedsmarkering">Adres</meta:user-defined>
    <meta:user-defined meta:name="DC.title">Nr. 1322017, Mieuwijdt, opheffen gehandicaptenparkeerplaats op kenteken</meta:user-defined>
    <meta:user-defined meta:name="DCTERMS.W3CDTF/DCTERMS.available">2025-12-09</meta:user-defined>
    <meta:user-defined meta:name="DCTERMS.W3CDTF/OVERHEIDop.jaargang">2025</meta:user-defined>
    <meta:user-defined meta:name="OVERHEIDop.publicationIssue">535110</meta:user-defined>
    <meta:user-defined meta:name="OVERHEIDop.GmbID/DC.identifier">gmb-2025-535110</meta:user-defined>
    <meta:user-defined meta:name="OVERHEIDop.versieInformatie"/>
  </office:meta>
</office:document-meta>
</file>