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screens aan Vissersdijk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30, 4201 ZD</text:span> (verzonden 04/12 ’25)</text:p>
            <text:p text:style-name="common-al">het plaatsen van zonnescree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1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screens aan Vissersdijk 30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7</meta:user-defined>
    <meta:user-defined meta:name="OVERHEIDop.GmbID/DC.identifier">gmb-2025-535107</meta:user-defined>
    <meta:user-defined meta:name="OVERHEIDop.versieInformatie"/>
  </office:meta>
</office:document-meta>
</file>