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3004 - het bouwen van een tuinhuis - Omgevingsvergunning - Van Hogendorp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3004</text:p>
            <text:p text:style-name="common-al">Ontvangstdatum: 19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5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3</meta:user-defined>
    <meta:user-defined meta:name="DCTERMS.abstract">Gemeente Huizen - Z.383004 - het bouwen van een tuinhuis - Omgevingsvergunning - Van Hogendorplaan 44</meta:user-defined>
    <dc:language>nl</dc:language>
    <meta:user-defined meta:name="OVERHEIDop.locatietype/OVERHEIDop.gebiedsmarkering">Adres</meta:user-defined>
    <meta:user-defined meta:name="DC.title">Gemeente Huizen - Z.383004 - het bouwen van een tuinhuis - Omgevingsvergunning - Van Hogendorplaan 44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51</meta:user-defined>
    <meta:user-defined meta:name="OVERHEIDop.GmbID/DC.identifier">gmb-2025-5351</meta:user-defined>
    <meta:user-defined meta:name="OVERHEIDop.versieInformatie"/>
  </office:meta>
</office:document-meta>
</file>