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aan Dokter Hiemstralaan 2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okter Hiemstralaan 26, 4205 KM</text:span> (verzonden 04/12 ’25)</text:p>
            <text:p text:style-name="common-al">het verbouw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3509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Dokter Hiemstralaan 26 te Gorinch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97</meta:user-defined>
    <meta:user-defined meta:name="OVERHEIDop.GmbID/DC.identifier">gmb-2025-535097</meta:user-defined>
    <meta:user-defined meta:name="OVERHEIDop.versieInformatie"/>
  </office:meta>
</office:document-meta>
</file>