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e verkoop van vuurwerk aan Daatzelaar, gevestigd aan de Landstraat 39-41A te Bu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2:72 van de Algemene Plaatselijke Verordening vergunning verleend voor de verkoop van vuurwerk aan Daatzelaar, gevestigd aan de Landstraat 39-41A te Bussum. De vergunning is verleend voor de periode maandag 29 december tot en met woensdag 31 december 2025. </text:p>
            <text:p text:style-name="common-al">(verstuurd 2 december 2025)</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5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509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9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9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de verkoop van vuurwerk aan Daatzelaar, gevestigd aan de Landstraat 39-41A te Bussum</meta:user-defined>
    <meta:user-defined meta:name="DCTERMS.W3CDTF/DCTERMS.available">2025-12-09</meta:user-defined>
    <meta:user-defined meta:name="DCTERMS.W3CDTF/OVERHEIDop.jaargang">2025</meta:user-defined>
    <meta:user-defined meta:name="OVERHEIDop.publicationIssue">535094</meta:user-defined>
    <meta:user-defined meta:name="OVERHEIDop.GmbID/DC.identifier">gmb-2025-535094</meta:user-defined>
    <meta:user-defined meta:name="OVERHEIDop.versieInformatie"/>
  </office:meta>
</office:document-meta>
</file>