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kt 5, 4141 B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heeft de gemeente een aanvraag omgevingsvergunning (regulier) ontvangen voor het perceel Markt 5, 4141 BG Leerdam. De aanvraag is geregistreerd onder zaaknummer OVR-2025-009741. De aanvraag betreft het renover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09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9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741</meta:user-defined>
    <dc:language>nl</dc:language>
    <meta:user-defined meta:name="OVERHEIDop.locatietype/OVERHEIDop.gebiedsmarkering">Punt</meta:user-defined>
    <meta:user-defined meta:name="DC.title">Ingekomen aanvraag omgevingsvergunning Markt 5, 4141 BG Le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090</meta:user-defined>
    <meta:user-defined meta:name="OVERHEIDop.GmbID/DC.identifier">gmb-2025-535090</meta:user-defined>
    <meta:user-defined meta:name="OVERHEIDop.versieInformatie"/>
  </office:meta>
</office:document-meta>
</file>