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anderen van milieubelastende activiteiten aan de Keppe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eppelseweg 41 Wehl</text:p>
            <text:p text:style-name="common-al">Omschrijving:  veranderen van milieubelastende activiteiten</text:p>
            <text:p text:style-name="common-al">Dossiernummer:  2025V0135 (milieu)</text:p>
            <text:p text:style-name="common-al">Datum verzending: 25 november 2025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08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aanvraag omgevingsvergunning voor het veranderen van milieubelastende activiteiten aan de Keppelseweg 41 in Weh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88</meta:user-defined>
    <meta:user-defined meta:name="OVERHEIDop.GmbID/DC.identifier">gmb-2025-535088</meta:user-defined>
    <meta:user-defined meta:name="OVERHEIDop.versieInformatie"/>
  </office:meta>
</office:document-meta>
</file>