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2-4">
      <text:list-level-style-bullet text:bullet-char="○" text:level="1">
        <style:list-level-properties text:min-label-width="10mm"/>
      </text:list-level-style-bullet>
    </text:list-style>
    <text:list-style style:name="id1-3-2-2-1-4-2-4-1">
      <text:list-level-style-bullet text:bullet-char="○" text:level="1">
        <style:list-level-properties text:min-label-width="10mm"/>
      </text:list-level-style-bullet>
    </text:list-style>
    <text:list-style style:name="id1-3-2-2-1-4-2-4-2">
      <text:list-level-style-bullet text:bullet-char="○" text:level="1">
        <style:list-level-properties text:min-label-width="10mm"/>
      </text:list-level-style-bullet>
    </text:list-style>
    <text:list-style style:name="id1-3-2-2-1-4-2-4-3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Subsidieregeling Herdenken die is opgenomen in Uitwerkingsnota subsidies 2026 Hollands Kr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ollands Kroon,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•</text:number>
                <text:p text:style-name="al">op grond van artikel 4:23 van de Algemene wet bestuursrecht en de Algemene subsidieverordening gemeente Hollands Kroon 2024 een subsidieregeling is vastgesteld voor het jaar 2026;</text:p>
              </text:list-item>
              <text:list-item text:style-override="id1-3-2-1-1-5-2">
                <text:number>•</text:number>
                <text:p text:style-name="al">aanvragen op grond van deze regeling konden worden ingediend tot en met 1 juni 2025;</text:p>
              </text:list-item>
              <text:list-item text:style-override="id1-3-2-1-1-5-3">
                <text:number>•</text:number>
                <text:p text:style-name="al">na gesprekken met aanvragers is gebleken dat het huidige subsidiepercentage van 50% onvoldoende tegemoetkomt aan de werkelijke kosten;</text:p>
              </text:list-item>
              <text:list-item text:style-override="id1-3-2-1-1-5-4">
                <text:number>•</text:number>
                <text:p text:style-name="al">het wenselijk is om het subsidiepercentage te verhogen naar 100% van de subsidiabele kosten met een maximum van € 5.000,- per aanvraag, zodat alle aanvragers volledig worden gecompenseerd;</text:p>
              </text:list-item>
              <text:list-item text:style-override="id1-3-2-1-1-5-5">
                <text:number>•</text:number>
                <text:p text:style-name="al">het wenselijk is om enkele subsidiabele kosten toe te voegen, zodat alle aanvragers volledig worden gecompenseerd.</text:p>
              </text:list-item>
            </text:list>
            <text:p text:style-name="al">Gelet op:</text:p>
            <text:p text:style-name="al"/>
            <text:p text:style-name="al">artikel 4:23 en 4:25 van de Algemene wet bestuursrecht;</text:p>
            <text:p text:style-name="al"/>
            <text:p text:style-name="al">artikel 5 van de Algemene subsidieverordening gemeente Hollands Kroon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regeling Herdenken wordt gewijzigd als volgt:</text:p>
            <text:p text:style-name="al"/>
            <text:list text:style-name="id1-3-2-2-1-4">
              <text:list-item text:style-override="id1-3-2-2-1-4-1">
                <text:number>•</text:number>
                <text:p text:style-name="al">de berekening van het subsidiebedrag van de ‘regeling herdenken en vieren’ te verhogen van 50% naar 100% met een maximum van € 5.000,- per aanvraag; </text:p>
              </text:list-item>
              <text:list-item text:style-override="id1-3-2-2-1-4-2">
                <text:number>•</text:number>
                <text:p text:style-name="al">De volgende kosten zijn toegevoegd aan de subsidiabele kosten: </text:p>
                <text:p text:style-name="al"/>
                <text:list text:style-name="id1-3-2-2-1-4-2-4">
                  <text:list-item text:style-override="id1-3-2-2-1-4-2-4-1">
                    <text:number>○</text:number>
                    <text:p text:style-name="al">kosten die nodig zijn om de comités in stand te houden; </text:p>
                  </text:list-item>
                  <text:list-item text:style-override="id1-3-2-2-1-4-2-4-2">
                    <text:number>○</text:number>
                    <text:p text:style-name="al">kosten voor betrekken van scholen (uitgezonderd lespakketten); </text:p>
                  </text:list-item>
                  <text:list-item text:style-override="id1-3-2-2-1-4-2-4-3">
                    <text:number>○</text:number>
                    <text:p text:style-name="al">kosten voor binding van vrijwilligers. </text:p>
                  </text:list-item>
                </text:list>
              </text:list-item>
            </text:list>
            <text:p text:style-name="al">Deze wijziging geldt voor alle aanvragen die tijdig zijn ingediend op grond van de regeling en waarvoor nog geen definitieve subsidievaststelling heeft plaatsgevonden.</text:p>
            <text:p text:style-name="al"/>
            <text:p text:style-name="al">Dit besluit treedt in werking op de dag na bekendmaking en wordt gepubliceerd in het Gemeente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508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08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llands Kroon</meta:user-defined>
    <meta:user-defined meta:name="OVERHEID.Gemeente/DCTERMS.publisher">Hollands Kroon</meta:user-defined>
    <meta:user-defined meta:name="OVERHEID.TaxonomieBeleidsagendaDecentraal/OVERHEID.category">Financiën | Organisatie en beleid</meta:user-defined>
    <meta:user-defined meta:name="DC.source">artikel 3, tweede lid, van de Algemene Subsidieverordening Hollands Kroon 2024]|[https://lokaleregelgeving.overheid.nl/CVDR725934/1#hoofdstuk_1_artikel_3</meta:user-defined>
    <meta:user-defined meta:name="DC.source">artikel 5  van de Algemene subsidieverordening gemeente Hollands Kroon 2024]|[https://lokaleregelgeving.overheid.nl/CVDR725934/1#hoofdstuk_1_artikel_5.</meta:user-defined>
    <meta:user-defined meta:name="DC.source">artikel 4:23 van de Algemene wet bestuursrecht]|[1.0:c:BWBR0005537&amp;artikel=4%3A23&amp;g=2025-11-21</meta:user-defined>
    <meta:user-defined meta:name="DC.source">artikel 4:25 van de Algemene wet bestuursrecht]|[1.0:c:BWBR0005537&amp;artikel=4%3A25&amp;g=2025-11-21</meta:user-defined>
    <meta:user-defined meta:name="DCTERMS.alternative">Uitwerkingsnota Subsidies 2026</meta:user-defined>
    <dc:language>nl</dc:language>
    <meta:user-defined meta:name="OVERHEIDop.locatietype/OVERHEIDop.gebiedsmarkering">Gemeente</meta:user-defined>
    <meta:user-defined meta:name="DC.title">Uitwerkingsnota Subsidies 2026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5087</meta:user-defined>
    <meta:user-defined meta:name="OVERHEIDop.betreftRegeling">CVDR734647_2</meta:user-defined>
    <meta:user-defined meta:name="xs:date/OVERHEIDop.startdatum">2025-12-11</meta:user-defined>
    <meta:user-defined meta:name="OVERHEIDop.GmbID/DC.identifier">gmb-2025-535087</meta:user-defined>
    <meta:user-defined meta:name="OVERHEIDop.versieInformatie"/>
  </office:meta>
</office:document-meta>
</file>