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op de eerste verdieping aan Arkelstraat 20-20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20-20a 4201 KC </text:span>(verzonden 04/12 ’25)</text:p>
            <text:p text:style-name="common-al">het vervangen van de kozijnen eerste verdie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0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op de eerste verdieping aan Arkelstraat 20-20a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84</meta:user-defined>
    <meta:user-defined meta:name="OVERHEIDop.GmbID/DC.identifier">gmb-2025-535084</meta:user-defined>
    <meta:user-defined meta:name="OVERHEIDop.versieInformatie"/>
  </office:meta>
</office:document-meta>
</file>