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Staatsliedenbuurt (Troelstrastraat, Schaepmanstraat en Kuyperstraat) te Maarssen - het slopen en bouwen van 3 appartementencomplex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slopen en bouwen van 3 appartementencomplexen op de locatie Staatsliedenbuurt (Troelstrastraat, Schaepmanstraat en Kuyperstraat) te Maarssen.</text:p>
            <text:p text:style-name="common-al">Datum besluit: 5 december 2025</text:p>
            <text:p text:style-name="common-al">Zaaknummer: Z2025-00001214</text:p>
            <text:p text:style-name="common-al">U kunt bezwaar maken tot en met 16 januari 2026</text:p>
            <text:p text:style-name="common-al">
            <text:span text:style-name="nadrukvet">Inzien</text:span>
          </text:p>
            <text:p text:style-name="common-al">U kunt de documenten met zaaknummer Z2025-00001214 tot 16 januari 2026 inzien. Dit kan via de knop 'Bekijk documenten' aan de linkerkant van deze pagina, onder het kopje 'Extra informatie'. U kunt ook de link jeleefomgeving.nl/inzien/823214527/6969d7c7-b7f6-4c7d-a214-a38da5da32aa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6 januar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35083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083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083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214</meta:user-defined>
    <meta:user-defined meta:name="DCTERMS.abstract">Betreft: Beschikking op aanvraag op locatie Staatsliedenbuurt (Troelstrastraat, Schaepmanstraat en Kuyperstraat) te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Staatsliedenbuurt (Troelstrastraat, Schaepmanstraat en Kuyperstraat) te Maarssen - het slopen en bouwen van 3 appartementencomplexen</meta:user-defined>
    <meta:user-defined meta:name="OVERHEIDop.datumEindeReactietermijn">2026-01-16</meta:user-defined>
    <meta:user-defined meta:name="OVERHEIDop.terinzageleggingBG">https://jeleefomgeving.nl/inzien/823214527/6969d7c7-b7f6-4c7d-a214-a38da5da32aa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083</meta:user-defined>
    <meta:user-defined meta:name="OVERHEIDop.GmbID/DC.identifier">gmb-2025-535083</meta:user-defined>
    <meta:user-defined meta:name="OVERHEIDop.versieInformatie"/>
  </office:meta>
</office:document-meta>
</file>