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ing weekmarkt Grote Markt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19-001198</text:p>
            <text:p text:style-name="common-al">
            <text:span text:style-name="nadrukvet">Verzenddatum besluit:</text:span> 04-12-2025</text:p>
            <text:p text:style-name="common-al">
            <text:span text:style-name="nadrukvet">Locatie:</text:span> Grote Markt Breda - Veemarktstraat- Veemarktplein Breda</text:p>
            <text:p text:style-name="common-al">
            <text:span text:style-name="nadrukvet">Omschrijving:</text:span> besluit verplaatsing weekmarkt Grote Markt Breda op grond van art. 3, lid 2 onder a en art. 3, lid 5 van het Marktreglement. </text:p>
            <text:p text:style-name="common-al">
            <text:span text:style-name="nadrukvet">Periode</text:span>: 21 november 2025 tot en met 9 januari 2026</text:p>
            <text:p text:style-name="common-al">het college van burgemeester en wethouders hebben besloten om de algemene warenmarkt op dinsdag en vrijdag op de Grote Markt te Breda in de periode van 21 november 2025 tot en met 9 januari 2026 te verplaatsen. </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508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8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8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19-001198</meta:user-defined>
    <meta:user-defined meta:name="DCTERMS.abstract">Alle weekmarkten</meta:user-defined>
    <dc:language>nl</dc:language>
    <meta:user-defined meta:name="OVERHEIDop.locatietype/OVERHEIDop.gebiedsmarkering">Punt</meta:user-defined>
    <meta:user-defined meta:name="DC.title">Verplaatsing weekmarkt Grote Markt Breda</meta:user-defined>
    <meta:user-defined meta:name="DCTERMS.W3CDTF/DCTERMS.available">2025-12-09</meta:user-defined>
    <meta:user-defined meta:name="DCTERMS.W3CDTF/OVERHEIDop.jaargang">2025</meta:user-defined>
    <meta:user-defined meta:name="OVERHEIDop.publicationIssue">535082</meta:user-defined>
    <meta:user-defined meta:name="OVERHEIDop.GmbID/DC.identifier">gmb-2025-535082</meta:user-defined>
    <meta:user-defined meta:name="OVERHEIDop.versieInformatie"/>
  </office:meta>
</office:document-meta>
</file>