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pslaan van grond of baggerspecie, Heierkerkweg 5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Heierkerkweg 5 Venlo</text:span>
          </text:p>
            <text:p text:style-name="common-al">Voor project Heierkerkweg te Venlo</text:p>
            <text:p text:style-name="common-al">Het betreft het opslaan van grond vrijkomend uit het werk Heierkerkweg 8 Venlo. Verwachte kwaliteit betreft klasse landbouw/natuur in afwachting van een partijkeuring AP04. </text:p>
            <text:p text:style-name="common-al">Afrondingsbrief verzonden op 5 december 2025</text:p>
            <text:p text:style-name="common-al">Kenmerk Z2025-05080</text:p>
            <text:p text:style-name="common-al"/>
            <text:p text:style-name="common-al">
            <text:span text:style-name="nadrukvet">Geen bezwaar/beroep mogelijk over deze melding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508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8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8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5080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Opslaan van grond of baggerspecie, Heierkerkweg 5 Venlo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81</meta:user-defined>
    <meta:user-defined meta:name="OVERHEIDop.GmbID/DC.identifier">gmb-2025-535081</meta:user-defined>
    <meta:user-defined meta:name="OVERHEIDop.versieInformatie"/>
  </office:meta>
</office:document-meta>
</file>